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aanvraag parkeerplaats, Prof. Oudemansstraat 83 2628K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2-2025</text:p>
            <text:p text:style-name="common-al">Prof. Oudemansstraat 83 2628KC Delft, |aanvraag parkeerplaats</text:p>
            <text:p text:style-name="common-al">De vergunning en bijbehorende documenten staan vanaf de dag na bovengenoemde verzenddatum gepubliceerd op publicaties.delft.nl.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6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50</meta:user-defined>
    <meta:user-defined meta:name="DCTERMS.abstract">Aanvraag Parkeerplaats Prof. Oudemansstraat 83</meta:user-defined>
    <dc:language>nl</dc:language>
    <meta:user-defined meta:name="OVERHEIDop.locatietype/OVERHEIDop.gebiedsmarkering">Punt</meta:user-defined>
    <meta:user-defined meta:name="DC.title">Verlening omgevingsvergunning buitenplanse omgevingsplanactiviteit, aanvraag parkeerplaats, Prof. Oudemansstraat 83 2628KC Delft</meta:user-defined>
    <meta:user-defined meta:name="DCTERMS.W3CDTF/DCTERMS.available">2025-02-19</meta:user-defined>
    <meta:user-defined meta:name="DCTERMS.W3CDTF/OVERHEIDop.jaargang">2025</meta:user-defined>
    <meta:user-defined meta:name="OVERHEIDop.publicationIssue">69645</meta:user-defined>
    <meta:user-defined meta:name="OVERHEIDop.GmbID/DC.identifier">gmb-2025-69645</meta:user-defined>
    <meta:user-defined meta:name="OVERHEIDop.versieInformatie"/>
  </office:meta>
</office:document-meta>
</file>