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30 mei 2025) plaatsen van een schaftwagen, opslagcontainer en toilet in verband met het uitvoeren van schilder- en herstel werkzaamheden aan de parkeerplaatsen nabij Kamperfoeliedreef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26274  De parkeerplaatsen nabij Kamperfoeliedreef, Bleiswijk.</text:p>
            <text:p text:style-name="common-al">Het tijdelijk (tot 30 mei 2025) plaatsen van een schaftwagen, opslagcontainer en toilet in verband met het uitvoeren van schilder- en herstel werkzaamheden (ontvangen 07-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64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4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4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274</meta:user-defined>
    <dc:language>nl</dc:language>
    <meta:user-defined meta:name="OVERHEIDop.locatietype/OVERHEIDop.gebiedsmarkering">Weg</meta:user-defined>
    <meta:user-defined meta:name="DC.title">Aanvraag vergunning voor het tijdelijk (tot 30 mei 2025) plaatsen van een schaftwagen, opslagcontainer en toilet in verband met het uitvoeren van schilder- en herstel werkzaamheden aan de parkeerplaatsen nabij Kamperfoeliedreef te Bleiswijk</meta:user-defined>
    <meta:user-defined meta:name="DCTERMS.W3CDTF/DCTERMS.available">2025-02-19</meta:user-defined>
    <meta:user-defined meta:name="DCTERMS.W3CDTF/OVERHEIDop.jaargang">2025</meta:user-defined>
    <meta:user-defined meta:name="OVERHEIDop.publicationIssue">69642</meta:user-defined>
    <meta:user-defined meta:name="OVERHEIDop.GmbID/DC.identifier">gmb-2025-69642</meta:user-defined>
    <meta:user-defined meta:name="OVERHEIDop.versieInformatie"/>
  </office:meta>
</office:document-meta>
</file>