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style:style style:family="table-column" style:parent-style-name="colspec" style:name="id1-3-2-2-1-6-1-1">
      <style:table-column-properties style:rel-column-width="9*"/>
    </style:style>
    <style:style style:family="table-column" style:parent-style-name="colspec" style:name="id1-3-2-2-1-6-1-2">
      <style:table-column-properties style:rel-column-width="76*"/>
    </style:style>
    <style:style style:family="table-column" style:parent-style-name="colspec" style:name="id1-3-2-2-1-6-1-3">
      <style:table-column-properties style:rel-column-width="5*"/>
    </style:style>
    <style:style style:family="table-column" style:parent-style-name="colspec" style:name="id1-3-2-2-1-6-1-4">
      <style:table-column-properties style:rel-column-width="6*"/>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palen locaties inzamelvoorzieningen gemeente Hellendoorn</text:p>
      <text:section text:name="regeling_id1-3-2" text:style-name="regeling">
        <text:section text:name="aanhef_id1-3-2-1" text:style-name="aanhef">
          <text:section text:name="preambule_id1-3-2-1-1" text:style-name="preambule">
            <text:p text:style-name="al">Nijverdal, 30 januari 2024 , kenmerk 2023-024127</text:p>
            <text:p text:style-name="al"/>
            <text:p text:style-name="al">De raad van de gemeente Hellendoorn,</text:p>
            <text:p text:style-name="al"/>
            <text:p text:style-name="al">gezien het voorstel van het college van burgemeester en wethouders van 12 december 2023;</text:p>
            <text:p text:style-name="al"/>
            <text:p text:style-name="al">gelet op het bepaalde in de Afvalstoffenverordening gemeente Hellendoorn 2017 en artikel 6 van het Uitvoeringsbesluit Afvalstoffen gemeente Hellendoorn 2017;</text:p>
            <text:p text:style-name="al"/>
            <text:p text:style-name="al">overwegende dat het wenselijk is om beleidsregels vast te stellen voor het bepalen van locaties voor inzamelvoorzieningen voor afval en grondstoffen in de gemeente Hellendoorn. De beleidsregel bepaalt welke criteria daarbij worden gehanteerd en hoe een locatie moet worden vastgesteld. De gemeente beoogt het bewoners zo gemakkelijk mogelijk te maken om afval te scheiden door een goede infrastructuur van inzamelvoorzieningen te bieden. Ook wil de gemeente de locaties van de voorzieningen met de juiste betrokkenheid van bewoners en ondernemers bepalen;</text:p>
            <text:p text:style-name="al"/>
            <text:p text:style-name="al">b e s l u i t:</text:p>
            <text:p text:style-name="al"/>
            <text:p text:style-name="al">vast te stellen de</text:p>
            <text:p text:style-name="al"/>
            <text:p text:style-name="al">Beleidsregel bepalen locaties inzamelvoorzieningen gemeente Hellendoorn</text:p>
            <text:p text:style-name="al"/>
            <text:p text:style-name="al">De beleidsregel heeft betrekking op de locaties van de volgende inzamelmiddelen en -voorzieningen:</text:p>
            <text:list text:style-name="id1-3-2-1-1-18">
              <text:list-item text:style-override="id1-3-2-1-1-18-1">
                <text:number>1.</text:number>
                <text:p text:style-name="al"> ondergrondse en bovengrondse verzamelcontainers; </text:p>
              </text:list-item>
              <text:list-item text:style-override="id1-3-2-1-1-18-2">
                <text:number>2.</text:number>
                <text:p text:style-name="al">aanbiedplaatsen voor (mini)containers, grof afval etc.</text:p>
              </text:list-item>
            </text:list>
          </text:section>
        </text:section>
        <text:section text:name="regeling-tekst_id1-3-2-2" text:style-name="regeling-tekst">
          <text:section text:name="artikel_id1-3-2-2-1" text:style-name="artikel">
            <text:p text:style-name="artikel_kop_titel"> Artikel 1. Locatiecriteria </text:p>
            <text:p text:style-name="al">Bij het vaststellen van de locatie voor een inzamelvoorziening worden de hieronder beschreven criteria gehanteerd. Deze criteria zijn onderverdeeld in; </text:p>
            <text:list text:style-name="id1-3-2-2-1-3">
              <text:list-item text:style-override="id1-3-2-2-1-3-1">
                <text:number>-</text:number>
                <text:p text:style-name="al">harde criteria (eis), waaraan een locatie altijd moet voldoen; en </text:p>
              </text:list-item>
              <text:list-item text:style-override="id1-3-2-2-1-3-2">
                <text:number>-</text:number>
                <text:p text:style-name="al">zachte criteria (wens), waaraan een locatie zo mogelijk moet voldoen. </text:p>
              </text:list-item>
            </text:list>
            <text:p text:style-name="al">Als niet alle criteria gevolgd zijn, wordt desgevraagd in het eindverslag gemotiveerd waarom het afwijken vanuit algemeen belang, in die specifieke situatie, gerechtvaardigd is.</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Art. 1.1</text:span>
                    </text:p>
                  </table:table-cell>
                  <table:table-cell table:style-name="entry" table:number-rows-spanned="1" table:number-columns-spanned="3">
                    <text:p text:style-name="table_al">
                      <text:span text:style-name="nadrukvet">Basis criteria voor de locatie van de inzamelvoorzieningen</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Criteria</text:p>
                  </table:table-cell>
                  <table:table-cell table:style-name="entry" table:number-rows-spanned="1" table:number-columns-spanned="1">
                    <text:p text:style-name="table_al">Hard </text:p>
                  </table:table-cell>
                  <table:table-cell table:style-name="entry" table:number-rows-spanned="1" table:number-columns-spanned="1">
                    <text:p text:style-name="table_al">Z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gging 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01</text:p>
                  </table:table-cell>
                  <table:table-cell table:style-name="entry" table:number-rows-spanned="1" table:number-columns-spanned="1">
                    <text:p text:style-name="table_al">De inzamelvoorziening bevindt zich op (in) gemeentegron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02</text:p>
                  </table:table-cell>
                  <table:table-cell table:style-name="entry" table:number-rows-spanned="1" table:number-columns-spanned="1">
                    <text:p text:style-name="table_al">De inzamelvoorziening bevindt zich niet voor een inrit, carport of garag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03</text:p>
                  </table:table-cell>
                  <table:table-cell table:style-name="entry" table:number-rows-spanned="1" table:number-columns-spanned="1">
                    <text:p text:style-name="table_al">De inzamelvoorziening mag een brandgang niet belemme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04</text:p>
                  </table:table-cell>
                  <table:table-cell table:style-name="entry" table:number-rows-spanned="1" table:number-columns-spanned="1">
                    <text:p text:style-name="table_al">De afstand van de inzamelvoorziening tot de gevel van een gebouw is minimaal 2 met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05</text:p>
                  </table:table-cell>
                  <table:table-cell table:style-name="entry" table:number-rows-spanned="1" table:number-columns-spanned="1">
                    <text:p text:style-name="table_al">De inzamelvoorziening levert bij de aanleg en het gebruik geen schade aan bomen (kroon, wortels) in een volwassen stadium. Er worden in principe geen bomen gekapt en trekwortels afgehakt. Een verloren boom wordt gecompenseer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06</text:p>
                  </table:table-cell>
                  <table:table-cell table:style-name="entry" table:number-rows-spanned="1" table:number-columns-spanned="1">
                    <text:p text:style-name="table_al">De inzamelvoorziening belemmert het zicht op verkeersborden, bewegwijzering en verkeerslichten ni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07</text:p>
                  </table:table-cell>
                  <table:table-cell table:style-name="entry" table:number-rows-spanned="1" table:number-columns-spanned="1">
                    <text:p text:style-name="table_al">Er ligt geen vrij liggend fietspad tussen de inzamelvoorziening en het inzamelvoertui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08</text:p>
                  </table:table-cell>
                  <table:table-cell table:style-name="entry" table:number-rows-spanned="1" table:number-columns-spanned="1">
                    <text:p text:style-name="table_al">De inzamelvoorziening belemmert de looproutes op het trottoir zo min mogelij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09</text:p>
                  </table:table-cell>
                  <table:table-cell table:style-name="entry" table:number-rows-spanned="1" table:number-columns-spanned="1">
                    <text:p text:style-name="table_al">De inzamelvoorziening is toegankelijk voor rolstoelgebruik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eikbaarheid van de 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Om hun afval aan te bieden, hoeven gebruikers van een inzamelvoorziening zo weinig mogelijk een drukke verkeersweg over te stek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De inzamelvoorziening dient bereikbaar te zijn voor het inzamelvoertu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inzamelvoertuig hoeft niet achteruit te rijden om de inzamelvoorziening te bereik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De inzamelvoorziening staat zo dat het inzamelvoertuig daar veilig kan komen en zonder extra verkeersmaatregelen ook veilig kan stoppen en wer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De inzamelvoorziening staat zo dat het inzamelvoertuig (bij het legen van de container) geen hinder ondervindt van aanwezige objec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 1.1.1</text:span>
                    </text:p>
                  </table:table-cell>
                  <table:table-cell table:style-name="entry" table:number-rows-spanned="1" table:number-columns-spanned="3">
                    <text:p text:style-name="table_al">
                      <text:span text:style-name="nadrukvet">Aanvullende criteria* voor de locaties van ondergrondse en bovengrondse verzamelcontainers</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Criteria</text:p>
                  </table:table-cell>
                  <table:table-cell table:style-name="entry" table:number-rows-spanned="1" table:number-columns-spanned="1">
                    <text:p text:style-name="table_al">Hard </text:p>
                  </table:table-cell>
                  <table:table-cell table:style-name="entry" table:number-rows-spanned="1" table:number-columns-spanned="1">
                    <text:p text:style-name="table_al">Zacht</text:p>
                  </table:table-cell>
                </table:table-row>
                <table:table-row table:style-name="row">
                  <table:table-cell table:style-name="entry" table:number-rows-spanned="1" table:number-columns-spanned="1">
                    <text:p text:style-name="table_al">VC.01</text:p>
                  </table:table-cell>
                  <table:table-cell table:style-name="entry" table:number-rows-spanned="1" table:number-columns-spanned="1">
                    <text:p text:style-name="table_al">Als richtlijn heeft een inzamelvoorziening voor restafval een loopafstand van maximaal 75 meter vanaf de hoodfingang van het perce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C.02</text:p>
                  </table:table-cell>
                  <table:table-cell table:style-name="entry" table:number-rows-spanned="1" table:number-columns-spanned="1">
                    <text:p text:style-name="table_al">Containers worden bij voorkeur bij elkaar geplaats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C.03</text:p>
                  </table:table-cell>
                  <table:table-cell table:style-name="entry" table:number-rows-spanned="1" table:number-columns-spanned="1">
                    <text:p text:style-name="table_al">De te plaatsen inzamelvoorzieningen mogen geen gevaar veroorzaken voor de veiligheid (zichthind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C.04</text:p>
                  </table:table-cell>
                  <table:table-cell table:style-name="entry" table:number-rows-spanned="1" table:number-columns-spanned="1">
                    <text:p text:style-name="table_al">Het inzamelvoertuig hoeft bij het legen van een container niet over geparkeerde auto's te hij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C.05</text:p>
                  </table:table-cell>
                  <table:table-cell table:style-name="entry" table:number-rows-spanned="1" table:number-columns-spanned="1">
                    <text:p text:style-name="table_al">De afstand tot straatmeubilair en tot parkeerplaats is minstens 1 meter en tot rijbaan en fietspad minstens 0,45 me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C.06</text:p>
                  </table:table-cell>
                  <table:table-cell table:style-name="entry" table:number-rows-spanned="1" table:number-columns-spanned="1">
                    <text:p text:style-name="table_al">De locatie is zodanig gesitueerd dat zo min mogelijk kabels en/of leidingen moeten worden verleg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C.07</text:p>
                  </table:table-cell>
                  <table:table-cell table:style-name="entry" table:number-rows-spanned="1" table:number-columns-spanned="1">
                    <text:p text:style-name="table_al">De locatie is zodanig gesitueerd dat er zo min mogelijk graafwerkzaamheden nodig zijn in vervuilde gron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C.08</text:p>
                  </table:table-cell>
                  <table:table-cell table:style-name="entry" table:number-rows-spanned="1" table:number-columns-spanned="1">
                    <text:p text:style-name="table_al">De vrije hijshoogte boven het inzamelvoertuig en de locatie is minstens 9 me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C.09</text:p>
                  </table:table-cell>
                  <table:table-cell table:style-name="entry" table:number-rows-spanned="1" table:number-columns-spanned="1">
                    <text:p text:style-name="table_al">De locatie(s) van glasinzameling zijn buiten het bereik van speelplaatsen gesitueerd in verband met de restanten gebroken glas rondom de contain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De aanvullende criteria zijn aanvullend op de (basis) criteri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 1.1.2</text:span>
                    </text:p>
                  </table:table-cell>
                  <table:table-cell table:style-name="entry" table:number-rows-spanned="1" table:number-columns-spanned="3">
                    <text:p text:style-name="table_al">
                      <text:span text:style-name="nadrukvet">Aanvullende criteria* voor de locaties van aanbiedplaatsen</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Criteria</text:p>
                  </table:table-cell>
                  <table:table-cell table:style-name="entry" table:number-rows-spanned="1" table:number-columns-spanned="1">
                    <text:p text:style-name="table_al">Hard </text:p>
                  </table:table-cell>
                  <table:table-cell table:style-name="entry" table:number-rows-spanned="1" table:number-columns-spanned="1">
                    <text:p text:style-name="table_al">Zacht</text:p>
                  </table:table-cell>
                </table:table-row>
                <table:table-row table:style-name="row">
                  <table:table-cell table:style-name="entry" table:number-rows-spanned="1" table:number-columns-spanned="1">
                    <text:p text:style-name="table_al">AP. 01</text:p>
                  </table:table-cell>
                  <table:table-cell table:style-name="entry" table:number-rows-spanned="1" table:number-columns-spanned="1">
                    <text:p text:style-name="table_al">De aanbiedplaats wordt niet direct naast een andere inzamelvoorziening gesitueerd (tussenruimte minimaal 2 me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 02</text:p>
                  </table:table-cell>
                  <table:table-cell table:style-name="entry" table:number-rows-spanned="1" table:number-columns-spanned="1">
                    <text:p text:style-name="table_al">Bij aanbiedplaatsen voor grof afval is de afstand tot objecten minstens 1 me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 03</text:p>
                  </table:table-cell>
                  <table:table-cell table:style-name="entry" table:number-rows-spanned="1" table:number-columns-spanned="1">
                    <text:p text:style-name="table_al">De vrije hijshoogte boven het inzamelvoertuig en de locatie is minstens 6 me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 04</text:p>
                  </table:table-cell>
                  <table:table-cell table:style-name="entry" table:number-rows-spanned="1" table:number-columns-spanned="1">
                    <text:p text:style-name="table_al">De afstand tussen de aanbiedplaats en het inzamelvoertuig is maximaal 3 me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 05</text:p>
                  </table:table-cell>
                  <table:table-cell table:style-name="entry" table:number-rows-spanned="1" table:number-columns-spanned="1">
                    <text:p text:style-name="table_al">De aanbiedplaatsen voor het aanbieden van minicontainers hebben geen stoeprand of ander obstakel tussen aanbiedplaats en inzamelvoertui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De aanvullende criteria zijn aanvullend op de (basis) criteria</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sluitvorming</text:p>
            <text:p text:style-name="al">Het bepalen van de locaties van inzamelvoorzieningen vereist een zorgvuldige, transparante en consistente besluitvorming. Daarbij wordt gebruikgemaakt van de zienswijzeprocedure in de zin van Afdeling 3.4 van de Algemene wet bestuursrecht waarmee de inbreng van bewoners (en ondernemers) optimaal is gewaarborgd.</text:p>
          </text:section>
          <text:section text:name="artikel_id1-3-2-2-3" text:style-name="artikel">
            <text:p text:style-name="artikel_kop_titel">Artikel 2.1 Locatiebesluit met bezwaar- met zienswijzeprocedure</text:p>
            <text:p text:style-name="al">Voor locaties waar nog géén inzamelvoorziening staat en ook niet eerder een participatietraject of inspraak over inzamelvoorzieningen heeft plaatsgevonden ziet het proces er als volgt uit: </text:p>
            <text:list text:style-name="id1-3-2-2-3-3">
              <text:list-item text:style-override="id1-3-2-2-3-3-1">
                <text:number>1.</text:number>
                <text:p text:style-name="al">Voorbereiding op basis van de plaatsingscriteria en opstellen van het concept locatiebesluit, waarin de locatie wordt aangeduid; </text:p>
              </text:list-item>
              <text:list-item text:style-override="id1-3-2-2-3-3-2">
                <text:number>2.</text:number>
                <text:p text:style-name="al">Proactieve communicatie met de burger (maatwerk); </text:p>
              </text:list-item>
              <text:list-item text:style-override="id1-3-2-2-3-3-3">
                <text:number>3.</text:number>
                <text:p text:style-name="al">Het voorgenomen besluit over de locatie door het daartoe bevoegde gezag; </text:p>
              </text:list-item>
              <text:list-item text:style-override="id1-3-2-2-3-3-4">
                <text:number>4.</text:number>
                <text:p text:style-name="al">De zienswijzeprocedure over het voorgenomen besluit; </text:p>
              </text:list-item>
              <text:list-item text:style-override="id1-3-2-2-3-3-5">
                <text:number>5.</text:number>
                <text:p text:style-name="al">Het definitief vaststellen van de locatie met het eindverslag (nota met de beantwoording van de zienswijze) als resultaat van zienswijzeprocedure; </text:p>
              </text:list-item>
              <text:list-item text:style-override="id1-3-2-2-3-3-6">
                <text:number>6.</text:number>
                <text:p text:style-name="al">Na de zienswijzeprocedure staat het een ieder vrij om een beroepsprocedure te starten bij de Raad van State. </text:p>
              </text:list-item>
            </text:list>
            <text:p text:style-name="al">Het aantekenen van bezwaar of beroep heeft geen opschortende werking. Daarvoor moet een voorlopige voorziening worden aangevraagd. </text:p>
          </text:section>
          <text:section text:name="artikel_id1-3-2-2-4" text:style-name="artikel">
            <text:p text:style-name="artikel_kop_titel">Artikel 2.2 Locatiebesluit met bezwaar- zonder zienswijzeprocedure</text:p>
            <text:p text:style-name="al">Voor locaties waar recent een participatie- of inspraaktraject voor is doorlopen, wordt geen zienswijzeprocedure georganiseerd. Het proces ziet er dan als volgt uit: </text:p>
            <text:list text:style-name="id1-3-2-2-4-3">
              <text:list-item text:style-override="id1-3-2-2-4-3-1">
                <text:number>1.</text:number>
                <text:p text:style-name="al">Vaststelling locatiebesluit door het bevoegde gezag, waarbij duidelijk is wat de impact van het besluit op de openbare ruimte is, inclusief participatieparagraaf; </text:p>
              </text:list-item>
              <text:list-item text:style-override="id1-3-2-2-4-3-2">
                <text:number>2.</text:number>
                <text:p text:style-name="al">Uiterlijk binnen twee weken na besluitvorming, worden direct omwonenden per brief geïnformeerd over het besluit, met het aanbod van persoonlijk contact en uitleg hoe hiertegen bezwaar gemaakt kan worden; </text:p>
              </text:list-item>
              <text:list-item text:style-override="id1-3-2-2-4-3-3">
                <text:number>3.</text:number>
                <text:p text:style-name="al">Een eventueel ingediend bezwaar wordt ter behandeling voorgelegd aan het college van burgemeester en wethouders; </text:p>
              </text:list-item>
              <text:list-item text:style-override="id1-3-2-2-4-3-4">
                <text:number>4.</text:number>
                <text:p text:style-name="al">Na de bezwaarprocedure staat het een ieder vrij om een beroepsprocedure te starten bij de Raad van State. </text:p>
              </text:list-item>
            </text:list>
            <text:p text:style-name="al">Het aantekenen van bezwaar of beroep heeft geen opschortende werking. Daarvoor moet een voorlopige voorziening worden aangevraagd. </text:p>
          </text:section>
          <text:section text:name="artikel_id1-3-2-2-5" text:style-name="artikel">
            <text:p text:style-name="artikel_kop_titel">Artikel 2.3 Zonder locatiebesluit </text:p>
            <text:p text:style-name="al">Voor locaties waar al een inzamelvoorziening is gerealiseerd en de locatie niet wezenlijk wordt gewijzigd, wordt geen besluit genomen. Hiervan is sprake als wordt voldaan aan één van onderstaande voorwaarden:</text:p>
            <text:list text:style-name="id1-3-2-2-5-3">
              <text:list-item text:style-override="id1-3-2-2-5-3-1">
                <text:number>a.</text:number>
                <text:p text:style-name="al">Een bovengrondse container wordt vervangen door een ondergrondse container;</text:p>
              </text:list-item>
              <text:list-item text:style-override="id1-3-2-2-5-3-2">
                <text:number>b.</text:number>
                <text:p text:style-name="al">Een inzamelvoorziening wordt aangepast om gebruikt te worden voor een andere fractie (m.u.v. glas ivm geluidshinder); bijvoorbeeld een container restafval wordt geschikt gemaakt voor Oud Papier of PMD. </text:p>
              </text:list-item>
            </text:list>
            <text:p text:style-name="al">Het proces ziet er dan als volgt uit: </text:p>
            <text:list text:style-name="id1-3-2-2-5-5">
              <text:list-item text:style-override="id1-3-2-2-5-5-1">
                <text:number>1.</text:number>
                <text:p text:style-name="al">De direct omwonenden worden per brief geïnformeerd over de wijziging, met het aanbod van persoonlijk contact en uitleg; </text:p>
              </text:list-item>
              <text:list-item text:style-override="id1-3-2-2-5-5-2">
                <text:number>2.</text:number>
                <text:p text:style-name="al">Bij eventueel ingediende zwaarwegende klachten wordt alsnog een bezwaarprocedure met of zonder zienswijzeprocedure gestart.</text:p>
              </text:list-item>
            </text:list>
            <text:p text:style-name="al">Het indienen van een klacht heeft geen opschortende werking.</text:p>
          </text:section>
          <text:section text:name="artikel_id1-3-2-2-6" text:style-name="artikel">
            <text:p text:style-name="artikel_kop_titel"><text:span text:style-name="artikel_kop_label">Artikel</text:span> <text:span text:style-name="artikel_kop_nr">3.</text:span> Inwerkingtreding</text:p>
            <text:p text:style-name="al">Deze regeling treedt in werking met ingang van de dag na bekendmaking.</text:p>
          </text:section>
          <text:section text:name="artikel_id1-3-2-2-7" text:style-name="artikel">
            <text:p text:style-name="artikel_kop_titel"><text:span text:style-name="artikel_kop_label">Artikel</text:span> <text:span text:style-name="artikel_kop_nr">4.</text:span> Slotbepaling</text:p>
            <text:p text:style-name="al">Deze regeling wordt aangehaald als Beleidsregel bepalen locaties inzamelvoorzieningen.</text:p>
            <text:p text:style-name="al"/>
            <text:p text:style-name="al">De raad voornoemd,</text:p>
            <text:p text:style-name="al">de griffier, de voorzitter,</text:p>
            <text:p text:style-name="al"/>
            <text:p text:style-name="al">
            <text:span text:style-name="nadrukvet">Toelichting</text:span>
          </text:p>
            <text:p text:style-name="al">Inzamelmiddel: een voor de inzameling van afvalstoffen bestemd hulp- of bewaarmiddel, zoals genoemd in de Afvalstoffenverordening gemeente Hellendoorn 2017 ten behoeve van één huishouden.</text:p>
            <text:p text:style-name="al"/>
            <text:p text:style-name="al">Inzamelvoorziening: een voor de inzameling van afvalstoffen bestemd(e) bewaarmiddel of -plaats, zoals genoemd in de Afvalstoffenverordening gemeente Hellendoorn 2017, ten behoeve van meerdere huishoudens.</text:p>
            <text:p text:style-name="al"/>
            <text:p text:style-name="al">Locatiebesluit voor het aanwijzen, opheffen en/of wijzigen van een inzamelvoorziening. (Formeel juridisch wordt dit 'aanwijzingsbesluit' ge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63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3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3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Natuur en milieu | Organisatie en beleid</meta:user-defined>
    <meta:user-defined meta:name="DC.source">Uitvoeringsbesluit Afvalstoffen gemeente Hellendoorn 2017]|[https://lokaleregelgeving.overheid.nl/CVDR601699/2</meta:user-defined>
    <meta:user-defined meta:name="DC.source">Afvalstoffenverordening gemeente Hellendoorn 2017]|[http://lokaleregelgeving.overheid.nl/CVDR601590</meta:user-defined>
    <meta:user-defined meta:name="OVERHEIDop.referentienummer">2023-024127</meta:user-defined>
    <meta:user-defined meta:name="DCTERMS.alternative">Beleidsregel bepalen locaties inzamelvoorzieningen</meta:user-defined>
    <dc:language>nl</dc:language>
    <meta:user-defined meta:name="OVERHEIDop.locatietype/OVERHEIDop.gebiedsmarkering">Gemeente</meta:user-defined>
    <meta:user-defined meta:name="DC.title">Beleidsregel bepalen locaties inzamelvoorzieningen gemeente Hellendoorn</meta:user-defined>
    <meta:user-defined meta:name="DCTERMS.W3CDTF/DCTERMS.available">2025-02-19</meta:user-defined>
    <meta:user-defined meta:name="DCTERMS.W3CDTF/OVERHEIDop.jaargang">2025</meta:user-defined>
    <meta:user-defined meta:name="OVERHEIDop.publicationIssue">69637</meta:user-defined>
    <meta:user-defined meta:name="OVERHEIDop.betreftRegeling">CVDR735744_1</meta:user-defined>
    <meta:user-defined meta:name="xs:date/OVERHEIDop.startdatum">2025-02-20</meta:user-defined>
    <meta:user-defined meta:name="OVERHEIDop.GmbID/DC.identifier">gmb-2025-69637</meta:user-defined>
    <meta:user-defined meta:name="OVERHEIDop.versieInformatie"/>
  </office:meta>
</office:document-meta>
</file>