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tot en met 29 augustus 2025) van een schaftwagen, een opslagcontainer, een toilet en een gesloten afvalcontainer voor schilder- en herstelwerk op 3 parkeerhavens nabij Heemskerkstraat 3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26306  3 parkeerhavens nabij de Heemskerkstraat 30, Bleiswijk. </text:p>
            <text:p text:style-name="common-al">Het tijdelijk plaatsen (tot en met 29 augustus 2025) van een schaftwagen, een opslagcontainer, een toilet en een gesloten afvalcontainer voor schilder- en herstelwerk (ontvangen 07-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6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306</meta:user-defined>
    <dc:language>nl</dc:language>
    <meta:user-defined meta:name="OVERHEIDop.locatietype/OVERHEIDop.gebiedsmarkering">Adres</meta:user-defined>
    <meta:user-defined meta:name="DC.title">Aanvraag vergunning voor het tijdelijk plaatsen (tot en met 29 augustus 2025) van een schaftwagen, een opslagcontainer, een toilet en een gesloten afvalcontainer voor schilder- en herstelwerk op 3 parkeerhavens nabij Heemskerkstraat 30 te Bleiswijk</meta:user-defined>
    <meta:user-defined meta:name="DCTERMS.W3CDTF/DCTERMS.available">2025-02-19</meta:user-defined>
    <meta:user-defined meta:name="DCTERMS.W3CDTF/OVERHEIDop.jaargang">2025</meta:user-defined>
    <meta:user-defined meta:name="OVERHEIDop.publicationIssue">69634</meta:user-defined>
    <meta:user-defined meta:name="OVERHEIDop.GmbID/DC.identifier">gmb-2025-69634</meta:user-defined>
    <meta:user-defined meta:name="OVERHEIDop.versieInformatie"/>
  </office:meta>
</office:document-meta>
</file>