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van het dakterras over de garage, Hugo Verrieststraat 2 5615H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158 </text:p>
            <text:p text:style-name="common-al"> Omschrijving: uitbreiden van het dakterras over de garag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ugo Verrieststraat 2 5615HN Eindhoven</text:p>
              </text:list-item>
            </text:list>
            <text:p text:style-name="common-al"> Datum ontvangst: 14-0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962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62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62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158</meta:user-defined>
    <meta:user-defined meta:name="DCTERMS.abstract">uitbreiden van het dakterras over de garage</meta:user-defined>
    <dc:language>nl</dc:language>
    <meta:user-defined meta:name="OVERHEIDop.locatietype/OVERHEIDop.gebiedsmarkering">Punt</meta:user-defined>
    <meta:user-defined meta:name="DC.title">Ingediende aanvraag omgevingsvergunning: uitbreiden van het dakterras over de garage, Hugo Verrieststraat 2 5615HN Eindhov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627</meta:user-defined>
    <meta:user-defined meta:name="OVERHEIDop.GmbID/DC.identifier">gmb-2025-69627</meta:user-defined>
    <meta:user-defined meta:name="OVERHEIDop.versieInformatie"/>
  </office:meta>
</office:document-meta>
</file>