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waardweg 7b, 4321TT Kerkwerve    - het realiseren van een Bed en Breakfast in een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ed en Breakfast in een bijgebouwZaaknummer: 1353939Datum beschikking verzonden: 1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6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582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Zwaardweg 7b, 4321TT Kerkwerve    - het realiseren van een Bed en Breakfast in een bijgebouw</meta:user-defined>
    <meta:user-defined meta:name="DCTERMS.W3CDTF/DCTERMS.available">2025-02-19</meta:user-defined>
    <meta:user-defined meta:name="DCTERMS.W3CDTF/OVERHEIDop.jaargang">2025</meta:user-defined>
    <meta:user-defined meta:name="OVERHEIDop.publicationIssue">69623</meta:user-defined>
    <meta:user-defined meta:name="OVERHEIDop.GmbID/DC.identifier">gmb-2025-69623</meta:user-defined>
    <meta:user-defined meta:name="OVERHEIDop.versieInformatie"/>
  </office:meta>
</office:document-meta>
</file>