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weetal buitenunits ten behoeve van de airco installatie voor de woningen, Voldersgracht 22A 2611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22A 2611EV Delft |het plaatsen van een tweetal buitenunits ten behoeve van de airco installatie voor de woningen, , 17-02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961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1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1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17</meta:user-defined>
    <meta:user-defined meta:name="DCTERMS.abstract">Buitenunits airc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tweetal buitenunits ten behoeve van de airco installatie voor de woningen, Voldersgracht 22A 2611EV Delf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14</meta:user-defined>
    <meta:user-defined meta:name="OVERHEIDop.GmbID/DC.identifier">gmb-2025-69614</meta:user-defined>
    <meta:user-defined meta:name="OVERHEIDop.versieInformatie"/>
  </office:meta>
</office:document-meta>
</file>