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en de winkeltijdenverordening Lansingerland 2013 op diverse datums aan Dorpsstraat 3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0664 Dorpsstraat 39 te Bleiswijk (2665 BG) </text:p>
            <text:p text:style-name="common-al">Het op grond van de winkeltijdenwet en de winkeltijdenverordening Lansingerland 2013 verlenen van de volgende ontheffingen naast de algemene vrijstelling:</text:p>
            <text:list text:style-name="id1-3-2-1-1-6">
              <text:list-item text:style-override="id1-3-2-1-1-6-1">
                <text:number>-</text:number>
                <text:p text:style-name="al">Goede vrijdag 18 april 2025 van 19:00 uur tot 21:00 uur.</text:p>
              </text:list-item>
              <text:list-item text:style-override="id1-3-2-1-1-6-2">
                <text:number>-</text:number>
                <text:p text:style-name="al">Tweede Paasdag, maandag 21 april van 08:00 uur tot 12:00 uur.</text:p>
              </text:list-item>
              <text:list-item text:style-override="id1-3-2-1-1-6-3">
                <text:number>-</text:number>
                <text:p text:style-name="al">Hemelvaartsdag donderdag 29 mei 2025 van 08:00 uur tot 12:00 uur.</text:p>
              </text:list-item>
              <text:list-item text:style-override="id1-3-2-1-1-6-4">
                <text:number>-</text:number>
                <text:p text:style-name="al">Tweede Pinksterdag maandag 9 juni van 08:00 uur tot 12:00 uur</text:p>
              </text:list-item>
              <text:list-item text:style-override="id1-3-2-1-1-6-5">
                <text:number>-</text:number>
                <text:p text:style-name="al">Eerste kerstdag donderdag 25 december 2025 van 08:00 uur tot 12:00 uur.</text:p>
              </text:list-item>
              <text:list-item text:style-override="id1-3-2-1-1-6-6">
                <text:number>-</text:number>
                <text:p text:style-name="al">Tweede kerstdag vrijdag 26 december 2025 van 08:00 uur tot 12:00 uur. </text:p>
              </text:list-item>
            </text:list>
            <text:p text:style-name="common-al">(Verzonden op 10-02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96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0664</meta:user-defined>
    <dc:language>nl</dc:language>
    <meta:user-defined meta:name="OVERHEIDop.locatietype/OVERHEIDop.gebiedsmarkering">Gemeente</meta:user-defined>
    <meta:user-defined meta:name="DC.title">Ontheffing van de winkeltijdenwet en de winkeltijdenverordening Lansingerland 2013 op diverse datums aan Dorpsstraat 39 te Bleis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12</meta:user-defined>
    <meta:user-defined meta:name="OVERHEIDop.GmbID/DC.identifier">gmb-2025-69612</meta:user-defined>
    <meta:user-defined meta:name="OVERHEIDop.versieInformatie"/>
  </office:meta>
</office:document-meta>
</file>