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19 1093SK Amsterdam, Zeeburgerdijk 21 109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gemeentelijk monument door het intern plaatsen van een lift</text:p>
            <text:p text:style-name="common-al">Zaakadres: Zeeburgerdijk 19 1093SK Amsterdam, Zeeburgerdijk 21 1093SK Amsterdam</text:p>
            <text:p text:style-name="common-al">Datum ontvangst: 07-11-2024</text:p>
            <text:p text:style-name="common-al">Zaaknummer: Z2024-036307</text:p>
            <text:p text:style-name="common-al">DSO-nummer: 20241107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6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07</meta:user-defined>
    <meta:user-defined meta:name="DCTERMS.abstract">veranderen van een gemeentelijk monument door het intern plaatsen van een 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eeburgerdijk 19 1093SK Amsterdam, Zeeburgerdijk 21 1093SK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09</meta:user-defined>
    <meta:user-defined meta:name="OVERHEIDop.GmbID/DC.identifier">gmb-2025-69609</meta:user-defined>
    <meta:user-defined meta:name="OVERHEIDop.versieInformatie"/>
  </office:meta>
</office:document-meta>
</file>