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19, 1871 AC Schoorl, het planologisch mogelijk maken van het omleggen van een duinrel, datum ontvangst 10 februari 2025 (Z2025-00001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960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0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0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53</meta:user-defined>
    <meta:user-defined meta:name="DCTERMS.abstract">Duinweg 19, 1871 AC Schoorl, het planologisch mogelijk maken van het omleggen van een duinrel, datum ontvangst 10 februari 2025 (Z2025-00001053)</meta:user-defined>
    <dc:language>nl</dc:language>
    <meta:user-defined meta:name="OVERHEIDop.locatietype/OVERHEIDop.gebiedsmarkering">Vlak</meta:user-defined>
    <meta:user-defined meta:name="DC.title">Gemeente Bergen, ontvangen aanvraag omgevingsvergunning, Duinweg 19, 1871 AC Schoorl, het planologisch mogelijk maken van het omleggen van een duinrel, datum ontvangst 10 februari 2025 (Z2025-00001053)</meta:user-defined>
    <meta:user-defined meta:name="DCTERMS.W3CDTF/DCTERMS.available">2025-02-19</meta:user-defined>
    <meta:user-defined meta:name="DCTERMS.W3CDTF/OVERHEIDop.jaargang">2025</meta:user-defined>
    <meta:user-defined meta:name="OVERHEIDop.publicationIssue">69608</meta:user-defined>
    <meta:user-defined meta:name="OVERHEIDop.GmbID/DC.identifier">gmb-2025-69608</meta:user-defined>
    <meta:user-defined meta:name="OVERHEIDop.versieInformatie"/>
  </office:meta>
</office:document-meta>
</file>