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rnooi voor senioren 8- en 11 tallen, ter afsluiting een feest op 7 maart 2025, Sportlaan 31, 1185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5 is een melding incidentele festiviteit ontvangen voor de locatie Sportlaan 31, 1185TB Amstelveen. De melding is geregistreerd onder zaaknummer Z2025-00001201. De melding betreft toernooi voor senioren 8- en 11 tallen, ter afsluiting een feest op 7 maart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12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59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9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9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1201</meta:user-defined>
    <meta:user-defined meta:name="DCTERMS.abstract">Betreft: melding op locatie Sportlaan 31, 1185TB Amstelveen</meta:user-defined>
    <dc:language>nl</dc:language>
    <meta:user-defined meta:name="OVERHEIDop.locatietype/OVERHEIDop.gebiedsmarkering">Punt</meta:user-defined>
    <meta:user-defined meta:name="DC.title">Melding toernooi voor senioren 8- en 11 tallen, ter afsluiting een feest op 7 maart 2025, Sportlaan 31, 1185TB Amstelve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599</meta:user-defined>
    <meta:user-defined meta:name="OVERHEIDop.GmbID/DC.identifier">gmb-2025-69599</meta:user-defined>
    <meta:user-defined meta:name="OVERHEIDop.versieInformatie"/>
  </office:meta>
</office:document-meta>
</file>