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ing van het bestemmingsplan t.b.v. Vrijmarkt Princenhage 2025 aan Haagsemarkt, Dreef, Esserstraat, Haagweg,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5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02</meta:user-defined>
    <meta:user-defined meta:name="DCTERMS.abstract">het verzoek om tijdelijke afwijking van het bestemmingsplan t.b.v. Vrijmarkt Princenhage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ing van het bestemmingsplan t.b.v. Vrijmarkt Princenhage 2025 aan Haagsemarkt, Dreef, Esserstraat, Haagweg,e.d. Breda</meta:user-defined>
    <meta:user-defined meta:name="DCTERMS.W3CDTF/DCTERMS.available">2025-02-19</meta:user-defined>
    <meta:user-defined meta:name="DCTERMS.W3CDTF/OVERHEIDop.jaargang">2025</meta:user-defined>
    <meta:user-defined meta:name="OVERHEIDop.publicationIssue">69598</meta:user-defined>
    <meta:user-defined meta:name="OVERHEIDop.GmbID/DC.identifier">gmb-2025-69598</meta:user-defined>
    <meta:user-defined meta:name="OVERHEIDop.versieInformatie"/>
  </office:meta>
</office:document-meta>
</file>