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44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5 een aanvraag omgevingsvergunning ontvangen.</text:p>
            <text:p text:style-name="common-al">Het betreft een aanvraag op locatie Eindhovenseweg 44, 5554AC Valkenswaard met omschrijving "legaliseren gevelreclame" en zaaknummer <text:span text:style-name="nadrukvet">248609</text:span>.</text:p>
            <text:p text:style-name="common-al">De zaak is geregistreerd onder nummer 24860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5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609</meta:user-defined>
    <meta:user-defined meta:name="DCTERMS.abstract">legaliseren gevelreclame, Eindhovenseweg 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44, 5554AC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95</meta:user-defined>
    <meta:user-defined meta:name="OVERHEIDop.GmbID/DC.identifier">gmb-2025-69595</meta:user-defined>
    <meta:user-defined meta:name="OVERHEIDop.versieInformatie"/>
  </office:meta>
</office:document-meta>
</file>