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oorstraat 1, 5971BZ Grubbenv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5454</text:p>
            <text:p text:style-name="common-al">De omschrijving van de zaak: legaliseren van de sloop van een schoorsteen </text:p>
            <text:p text:style-name="common-al">De ontvangstdatum van de zaak: 10 december 2024</text:p>
            <text:p text:style-name="common-al">De globale locatie: Pastoorstraat 1, 5971BZ Grubbenv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7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959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9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9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15454</meta:user-defined>
    <meta:user-defined meta:name="DCTERMS.abstract">Betreft: Beschikking verlenging beslistermijn op locatie Pastoorstraat 1, 5971BZ Grubbenvorst</meta:user-defined>
    <dc:language>nl</dc:language>
    <meta:user-defined meta:name="OVERHEIDop.locatietype/OVERHEIDop.gebiedsmarkering">Vlak</meta:user-defined>
    <meta:user-defined meta:name="DC.title">Pastoorstraat 1, 5971BZ Grubbenvorst, Kennisgeving termijnverlenging Omgevingsvergunn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592</meta:user-defined>
    <meta:user-defined meta:name="OVERHEIDop.GmbID/DC.identifier">gmb-2025-69592</meta:user-defined>
    <meta:user-defined meta:name="OVERHEIDop.versieInformatie"/>
  </office:meta>
</office:document-meta>
</file>