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op grond van artikel 5:13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collectevergunning verleend voor het organiseren van een collecte doormiddel van huis aan huis verkoop van stroopwafels in de Gemeente Elburg, in de periode van 17 februari t/m 21 februari 2025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bezwaarmaken. U kuntbezwaar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958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243</meta:user-defined>
    <meta:user-defined meta:name="DCTERMS.abstract">Betreft: Beschikking op aanvraag op locatie Gemeente Elburg</meta:user-defined>
    <dc:language>nl</dc:language>
    <meta:user-defined meta:name="OVERHEIDop.locatietype/OVERHEIDop.gebiedsmarkering">Vlak</meta:user-defined>
    <meta:user-defined meta:name="DC.title">Verleende collectevergunning op grond van artikel 5:13 APV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89</meta:user-defined>
    <meta:user-defined meta:name="OVERHEIDop.GmbID/DC.identifier">gmb-2025-69589</meta:user-defined>
    <meta:user-defined meta:name="OVERHEIDop.versieInformatie"/>
  </office:meta>
</office:document-meta>
</file>