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veldtoertocht "Op de pedalen" op 9 maart 2025 en in de jaren 2026, 2027, 2028 en 2029 aan (start en finish Sportpark de Klep) Sportparklaan 4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5 een vergunning APV-Bijzondere wet verleend. De gemeente geeft hiermee toestemming voor een veldtoertocht "Op de pedalen" op 9 maart 2025 en in de jaren 2026, 2027, 2028 en 2029 (start en finish Sportpark de Klep) Sportparklaan 4 in Oost West en Middelbeers. Het kenmerk van de gemeente voor deze zaak is 0823646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5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646</meta:user-defined>
    <meta:user-defined meta:name="DCTERMS.abstract">veldtoertocht "Op de pedalen" op 9 maart 2025 en in de jaren 2026, 2027</meta:user-defined>
    <dc:language>nl</dc:language>
    <meta:user-defined meta:name="OVERHEIDop.locatietype/OVERHEIDop.gebiedsmarkering">Punt</meta:user-defined>
    <meta:user-defined meta:name="OVERHEIDop.locatietype/OVERHEIDop.gebiedsmarkering">Vlak</meta:user-defined>
    <meta:user-defined meta:name="DC.title">Vergunning voor een veldtoertocht "Op de pedalen" op 9 maart 2025 en in de jaren 2026, 2027, 2028 en 2029 aan (start en finish Sportpark de Klep) Sportparklaan 4 in Oost West en Middelbeers</meta:user-defined>
    <meta:user-defined meta:name="DCTERMS.W3CDTF/DCTERMS.available">2025-02-19</meta:user-defined>
    <meta:user-defined meta:name="DCTERMS.W3CDTF/OVERHEIDop.jaargang">2025</meta:user-defined>
    <meta:user-defined meta:name="OVERHEIDop.publicationIssue">69588</meta:user-defined>
    <meta:user-defined meta:name="OVERHEIDop.GmbID/DC.identifier">gmb-2025-69588</meta:user-defined>
    <meta:user-defined meta:name="OVERHEIDop.versieInformatie"/>
  </office:meta>
</office:document-meta>
</file>