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Kruisbes 5 en 7 i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Bergmans Grondboringen B.V.</text:p>
            <text:p text:style-name="common-al">Locatie:  De woningen aan de Kruisbes 5 en 7 in Asten</text:p>
            <text:p text:style-name="common-al">Activiteit:  Bodemenergiesysteem, de aanleg van twee gesloten bodemenergiesystemen</text:p>
            <text:p text:style-name="common-al">Datum melding: 11 februari 2025</text:p>
            <text:p text:style-name="common-al">DSO verzoeknummer: 20250211010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7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95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7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sten melding Besluit activiteiten leefomgeving, Kruisbes 5 en 7 in As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87</meta:user-defined>
    <meta:user-defined meta:name="OVERHEIDop.GmbID/DC.identifier">gmb-2025-69587</meta:user-defined>
    <meta:user-defined meta:name="OVERHEIDop.versieInformatie"/>
  </office:meta>
</office:document-meta>
</file>