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Binnenhof 1, 21, 22 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renoveren, veranderen en vergroten van de gebouwdelen Eerste Kamer en Raad van State, Binnenhof 1, 21, 22 en 23 (Renovatie Binnenhof)</text:p>
            <text:p text:style-name="common-al"/>
            <text:p text:style-name="common-al">Ons kenmerk: 2021053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nnenhof 1, 21, 22 en 23</text:p>
            <text:p text:style-name="tussenkopcur">
            <text:span text:style-name="nadrukvet">Ontvangstdatum aanvraag:</text:span>
          </text:p>
            <text:p text:style-name="common-al">29 maart 2021</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giUvgF84c0C1oE1uSU3TCQ" xlink:type="simple">https://www.digitale-inzage.nl/Den%20Haag/dossier/giUvgF84c0C1oE1uSU3TC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348/9013033</meta:user-defined>
    <meta:user-defined meta:name="DCTERMS.abstract">Het gedeeltelijk slopen, renoveren, veranderen en vergroten van de gebouwdelen Eerste Kamer en Raad van State, Binnenhof 1, 21, 22 en 23 (Renovatie Binnenho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Binnenhof 1, 21, 22 en 23 te Den Haag</meta:user-defined>
    <meta:user-defined meta:name="DCTERMS.W3CDTF/DCTERMS.available">2025-02-19</meta:user-defined>
    <meta:user-defined meta:name="DCTERMS.W3CDTF/OVERHEIDop.jaargang">2025</meta:user-defined>
    <meta:user-defined meta:name="OVERHEIDop.publicationIssue">69585</meta:user-defined>
    <meta:user-defined meta:name="OVERHEIDop.GmbID/DC.identifier">gmb-2025-69585</meta:user-defined>
    <meta:user-defined meta:name="OVERHEIDop.versieInformatie"/>
  </office:meta>
</office:document-meta>
</file>