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verkamp 216, 2592 BM 's-Gravenhage, Haverkamp 220, 2592 BM 's-Gravenhage, Haverkamp 222, 2592 BM 's-Gravenhage, Haverkamp 224, 2592 BM 's-Gravenhage, Haverkamp 226, 2592 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2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216, 2592 BM 's-Gravenhage, Haverkamp 220, 2592 BM 's-Gravenhage, Haverkamp 222, 2592 BM 's-Gravenhage, Haverkamp 224, 2592 BM 's-Gravenhage, Haverkamp 226, 2592 BM 's-Gravenhage, Haverkamp 228, 2592 BM 's-Gravenhage, Haverkamp 230, 2592 BM 's-Gravenhage, Haverkamp 232, 2592 BM 's-Gravenhage, Haverkamp 234, 2592 BM 's-Gravenhage, Haverkamp 236, 2592 BM 's-Gravenhage, Haverkamp 238, 2592 BM 's-Gravenhage, Haverkamp 240, 2592 BM 's-Gravenhage, Haverkamp 242, 2592 BM 's-Gravenhage, Haverkamp 244, 2592 BM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1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averkamp 216, 2592 BM 's-Gravenhage, Haverkamp 220, 2592 BM 's-Gravenhage, Haverkamp 222, 2592 BM 's-Gravenhage, Haverkamp 224, 2592 BM 's-Gravenhage, Haverkamp 226, 2592 B</meta:user-defined>
    <meta:user-defined meta:name="DCTERMS.W3CDTF/DCTERMS.available">2025-02-19</meta:user-defined>
    <meta:user-defined meta:name="DCTERMS.W3CDTF/OVERHEIDop.jaargang">2025</meta:user-defined>
    <meta:user-defined meta:name="OVERHEIDop.publicationIssue">69572</meta:user-defined>
    <meta:user-defined meta:name="OVERHEIDop.GmbID/DC.identifier">gmb-2025-69572</meta:user-defined>
    <meta:user-defined meta:name="OVERHEIDop.versieInformatie"/>
  </office:meta>
</office:document-meta>
</file>