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SC 115 jaar van 9 t/m 13 april 2025 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SC 115 jaar van 9 t/m 13 april 2025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2-02-2025. We nemen waarschijnlijk voor 08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95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53365</meta:user-defined>
    <dc:language>nl</dc:language>
    <meta:user-defined meta:name="OVERHEIDop.locatietype/OVERHEIDop.gebiedsmarkering">Punt</meta:user-defined>
    <meta:user-defined meta:name="DC.title">Aanvraag Evenementenvergunning, MSC 115 jaar van 9 t/m 13 april 2025 , Grote- of Mariakerk te Mepp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68</meta:user-defined>
    <meta:user-defined meta:name="OVERHEIDop.GmbID/DC.identifier">gmb-2025-69568</meta:user-defined>
    <meta:user-defined meta:name="OVERHEIDop.versieInformatie"/>
  </office:meta>
</office:document-meta>
</file>