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 zijn geheel ambtshalve intrekken van de omgevingsvergunning aan Bergstraat 28A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chikking(en):</text:span>
            </text:span>
          </text:p>
            <text:p text:style-name="common-al">Burgemeester en wethouders zijn voornemens een omgevingsvergunning in zijn geheel ambtshalve in te trekken </text:p>
            <text:list text:style-name="id1-3-2-1-1-3">
              <text:list-item text:style-override="id1-3-2-1-1-3-1">
                <text:number>-</text:number>
                <text:p text:style-name="al">
                <text:span text:style-name="nadrukcur">Bergstraat 28A, 5175 AA Loon op Zand</text:span>, omgevingsvergunningen verleend op 14 april 2003 (kenmerk 0902) en op 13 januari 2022 (zaakdossiernummer 16041349) in zijn geheel ambtshalve in te trekken (zaaknummer Z2024-00028714 verzonden 20250206)  </text:p>
              </text:list-item>
            </text:list>
            <text:p text:style-name="common-al">
            <text:span text:style-name="nadrukvet">Stukken inzien en zienswijzen indienen </text:span>
          </text:p>
            <text:p text:style-name="common-al">De ontwerpbeschikking ligt vanaf 19 februari 2025 tot en met 2 april 2025 digitaal ter inzage in Het Klavier, Anton Pieckplein 1 te Kaatsheuvel. Voor inzage stuurt u een mail naar <text:a xlink:href="mailto:openbareruimte@loonopzand.nl" xlink:type="simple"><text:span text:style-name="nadrukondlijn"> openbareruimte@loonopzand.nl</text:span></text:a></text:p>
            <text:p text:style-name="common-al">U kunt dit besluit digitaal bekijken via het digitale publicatieblad op officielebekendmakingen.nl. Het document hangt als ‘Bekijk documenten’ aan deze publicatie (zie linker kolom). Indien u vragen of opmerkingen hebt, kunt u contact opnemen met de behandelaar op telefoonnummer 013 206 01 00.</text:p>
            <text:p text:style-name="common-al"> <text:span text:style-name="nadrukvet">Zienswijzen </text:span></text:p>
            <text:p text:style-name="common-al">Een ieder kan schriftelijk of mondeling zienswijzen indienen. Dit kan tot zes weken na de dag waarop dit ontwerpbesluit ter inzage wordt gelegd. In de schriftelijke zienswijze moet u, naast uw inhoudelijke zienswijze, het volgende opnemen: uw naam en adres, de datum en een omschrijving van het ontwerpbesluit.  </text:p>
            <text:p text:style-name="common-al">Uw zienswijze kunt u richten aan: </text:p>
            <text:p text:style-name="common-al">Het college van burgemeester en wethouders van de gemeente Loon op Zand  p/a Omgevingsdienst Midden- en West-Brabant  Postbus 75 5000 AB Tilburg</text:p>
            <text:p text:style-name="common-al">Als u liever uw zienswijze digitaal indient, dan kunnen deze verzonden worden naar: info@omwb.nl. Wij verzoeken u om in de zienswijze ons zaaknummer te vermelden.</text:p>
            <text:p text:style-name="common-al">
            <text:span text:style-name="nadrukvet">Informatie </text:span>
          </text:p>
            <text:p text:style-name="last-al">Aan deze procedure is het zaaknummer Z2024-000287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95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28714 </meta:user-defined>
    <dc:language>nl</dc:language>
    <meta:user-defined meta:name="OVERHEIDop.locatietype/OVERHEIDop.gebiedsmarkering">Adres</meta:user-defined>
    <meta:user-defined meta:name="DC.title">Ontwerpbesluit voor het in zijn geheel ambtshalve intrekken van de omgevingsvergunning aan Bergstraat 28A te Loon op Zand</meta:user-defined>
    <meta:user-defined meta:name="OVERHEIDop.datumEindeReactietermijn">2025-04-02</meta:user-defined>
    <meta:user-defined meta:name="OVERHEIDop.TilID/OVERHEIDop.terinzageleggingOP">til-2025-5403</meta:user-defined>
    <meta:user-defined meta:name="DCTERMS.W3CDTF/DCTERMS.available">2025-02-19</meta:user-defined>
    <meta:user-defined meta:name="DCTERMS.W3CDTF/OVERHEIDop.jaargang">2025</meta:user-defined>
    <meta:user-defined meta:name="OVERHEIDop.publicationIssue">69560</meta:user-defined>
    <meta:user-defined meta:name="OVERHEIDop.GmbID/DC.identifier">gmb-2025-69560</meta:user-defined>
    <meta:user-defined meta:name="OVERHEIDop.versieInformatie"/>
  </office:meta>
</office:document-meta>
</file>