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uwveld 1 Noord Hembrugterrein Zaandam - het kappen en herplanten van 16 bom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555 - het kappen en herplanten van 16 bomen - op de locatie Bouwveld 1 Noord Hembrugterrein Zaandam</text:p>
            <text:p text:style-name="common-al">
            
          </text:p>
            <text:p text:style-name="common-al">Besluit verzonden: 06-01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6-01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956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6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4036555</meta:user-defined>
    <dc:language>nl</dc:language>
    <meta:user-defined meta:name="OVERHEIDop.locatietype/OVERHEIDop.gebiedsmarkering">Vlak</meta:user-defined>
    <meta:user-defined meta:name="DC.title">Verleende omgevingsvergunning - Bouwveld 1 Noord Hembrugterrein Zaandam - het kappen en herplanten van 16 bom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956</meta:user-defined>
    <meta:user-defined meta:name="OVERHEIDop.GmbID/DC.identifier">gmb-2025-6956</meta:user-defined>
    <meta:user-defined meta:name="OVERHEIDop.versieInformatie"/>
  </office:meta>
</office:document-meta>
</file>