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aanbouw t.p.v. van een serre op de locatie Stevensweg 8 te Dordrecht zaaknummer Z-25-4563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maken van een aanbouw t.p.v. van een serre op de locatie Stevensweg 8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55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5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5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aanbouw t.p.v. van een serre op de locatie Stevensweg 8 te Dordrecht zaaknummer Z-25-456345</meta:user-defined>
    <meta:user-defined meta:name="DCTERMS.W3CDTF/DCTERMS.available">2025-02-19</meta:user-defined>
    <meta:user-defined meta:name="DCTERMS.W3CDTF/OVERHEIDop.jaargang">2025</meta:user-defined>
    <meta:user-defined meta:name="OVERHEIDop.publicationIssue">69557</meta:user-defined>
    <meta:user-defined meta:name="OVERHEIDop.GmbID/DC.identifier">gmb-2025-69557</meta:user-defined>
    <meta:user-defined meta:name="OVERHEIDop.versieInformatie"/>
  </office:meta>
</office:document-meta>
</file>