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2-2025 hebben wij een reguliere omgevingsvergunning verleend voor het bouwen van 2 woningen op het adres Ruimersdijk ong. (ter hoogte van Peckedammerstraat 5) in Diepenheim. Deze vergunning staat ingeschreven onder zaaknummer 0000833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5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3463</meta:user-defined>
    <meta:user-defined meta:name="DCTERMS.abstract">het bouwen van 2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02-2025 hebben wij een reguliere omgevingsvergunning verleend voor het bouwen van 2 woningen op het adres Ruimersdijk ong. (ter hoogte van Peckedammerstraat 5) in Diepenheim. Deze vergunning staat ingeschreven onder zaaknummer 0000833463.</meta:user-defined>
    <meta:user-defined meta:name="DCTERMS.W3CDTF/DCTERMS.available">2025-02-19</meta:user-defined>
    <meta:user-defined meta:name="DCTERMS.W3CDTF/OVERHEIDop.jaargang">2025</meta:user-defined>
    <meta:user-defined meta:name="OVERHEIDop.publicationIssue">69556</meta:user-defined>
    <meta:user-defined meta:name="OVERHEIDop.GmbID/DC.identifier">gmb-2025-69556</meta:user-defined>
    <meta:user-defined meta:name="OVERHEIDop.versieInformatie"/>
  </office:meta>
</office:document-meta>
</file>