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 kunstwerk in het kader van IJsselbiennale 2025, Veerweg (nabij pont IJssel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5 de volgende aanvraag voor een Omgevingsvergunning hebben ontvangen:</text:p>
            <text:p text:style-name="common-al">Veerweg (nabij pont IJssel), Gorssel, het plaatsen van een tijdelijk kunstwerk in het kader van IJsselbiennale 2025, Z2025-002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5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7</meta:user-defined>
    <meta:user-defined meta:name="DCTERMS.abstract">Z2025-00267 Veerweg (nabij pont IJssel), Gorssel</meta:user-defined>
    <dc:language>nl</dc:language>
    <meta:user-defined meta:name="OVERHEIDop.locatietype/OVERHEIDop.gebiedsmarkering">Vlak</meta:user-defined>
    <meta:user-defined meta:name="DC.title">Aanvraag Omgevingsvergunning voor het plaatsen van een tijdelijk kunstwerk in het kader van IJsselbiennale 2025, Veerweg (nabij pont IJssel), Gors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554</meta:user-defined>
    <meta:user-defined meta:name="OVERHEIDop.GmbID/DC.identifier">gmb-2025-69554</meta:user-defined>
    <meta:user-defined meta:name="OVERHEIDop.versieInformatie"/>
  </office:meta>
</office:document-meta>
</file>