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dakkapel, Molenstraat 21, 6621 BE, in Dreumel (06-02-2025), ODR250217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5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legaliseren van een dakkapel, Molenstraat 21, 6621 BE, in Dreumel (06-02-2025), ODR2502171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550</meta:user-defined>
    <meta:user-defined meta:name="OVERHEIDop.GmbID/DC.identifier">gmb-2025-69550</meta:user-defined>
    <meta:user-defined meta:name="OVERHEIDop.versieInformatie"/>
  </office:meta>
</office:document-meta>
</file>