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46, 4463CW Goes - Besluit op aanvraag Standplaatsvergunning voor bloemen- en plantjesmarkt op 9 en 3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5 een Standplaatsvergunning hebben verleend voor bloemen- en plantjesmarkt op 9 en 30 april 2025 op de locatie De Spinne 46, 4463CW Goes. Het besluit is geregistreerd onder nummer Z2024-00003370.</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70</meta:user-defined>
    <meta:user-defined meta:name="DCTERMS.abstract">De Spinne 46, 4463CW Goes - Besluit op aanvraag Standplaatsvergunning voor bloemen- en plantjesmarkt op 9 en 30 april 2025</meta:user-defined>
    <dc:language>nl</dc:language>
    <meta:user-defined meta:name="OVERHEIDop.locatietype/OVERHEIDop.gebiedsmarkering">Punt</meta:user-defined>
    <meta:user-defined meta:name="DC.title">De Spinne 46, 4463CW Goes - Besluit op aanvraag Standplaatsvergunning voor bloemen- en plantjesmarkt op 9 en 30 april 2025</meta:user-defined>
    <meta:user-defined meta:name="DCTERMS.W3CDTF/DCTERMS.available">2025-01-08</meta:user-defined>
    <meta:user-defined meta:name="DCTERMS.W3CDTF/OVERHEIDop.jaargang">2025</meta:user-defined>
    <meta:user-defined meta:name="OVERHEIDop.publicationIssue">6955</meta:user-defined>
    <meta:user-defined meta:name="OVERHEIDop.GmbID/DC.identifier">gmb-2025-6955</meta:user-defined>
    <meta:user-defined meta:name="OVERHEIDop.versieInformatie"/>
  </office:meta>
</office:document-meta>
</file>