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OF Blokker Kermis (attracties) Anna Paulowna van 26 juli t/m 28 juli 2025 van 14.00 uur tot 00.00 uur aan de Molenvaart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VOF Blokker Kermis (attracties) Anna Paulowna van 26 juli t/m 28 juli 2025 van 14.00 uur tot 00.00 uur aan de Molenvaar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5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0349</meta:user-defined>
    <dc:language>nl</dc:language>
    <meta:user-defined meta:name="OVERHEIDop.locatietype/OVERHEIDop.gebiedsmarkering">Adres</meta:user-defined>
    <meta:user-defined meta:name="DC.title">Hollands Kroon Verleende standplaatsvergunning voor VOF Blokker Kermis (attracties) Anna Paulowna van 26 juli t/m 28 juli 2025 van 14.00 uur tot 00.00 uur aan de Molenvaart in Anna Paulowna.</meta:user-defined>
    <meta:user-defined meta:name="DCTERMS.W3CDTF/DCTERMS.available">2025-02-19</meta:user-defined>
    <meta:user-defined meta:name="DCTERMS.W3CDTF/OVERHEIDop.jaargang">2025</meta:user-defined>
    <meta:user-defined meta:name="OVERHEIDop.publicationIssue">69549</meta:user-defined>
    <meta:user-defined meta:name="OVERHEIDop.GmbID/DC.identifier">gmb-2025-69549</meta:user-defined>
    <meta:user-defined meta:name="OVERHEIDop.versieInformatie"/>
  </office:meta>
</office:document-meta>
</file>