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2e Eeldepad 19, 2541 JH 's-Gravenhage, 2e Eeldepad 21, 2541 JH 's-Gravenhage, 2e Eeldepad 23, 2541 JH 's-Gravenhage, 2e Eeldepad 25, 2541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2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2e Eeldepad 19, 2541 JH 's-Gravenhage, 2e Eeldepad 21, 2541 JH 's-Gravenhage, 2e Eeldepad 23, 2541 JH 's-Gravenhage, 2e Eeldepad 25, 2541 JH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5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21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2e Eeldepad 19, 2541 JH 's-Gravenhage, 2e Eeldepad 21, 2541 JH 's-Gravenhage, 2e Eeldepad 23, 2541 JH 's-Gravenhage, 2e Eeldepad 25, 2541 JH 's-Gravenhage</meta:user-defined>
    <meta:user-defined meta:name="DCTERMS.W3CDTF/DCTERMS.available">2025-02-19</meta:user-defined>
    <meta:user-defined meta:name="DCTERMS.W3CDTF/OVERHEIDop.jaargang">2025</meta:user-defined>
    <meta:user-defined meta:name="OVERHEIDop.publicationIssue">69546</meta:user-defined>
    <meta:user-defined meta:name="OVERHEIDop.GmbID/DC.identifier">gmb-2025-69546</meta:user-defined>
    <meta:user-defined meta:name="OVERHEIDop.versieInformatie"/>
  </office:meta>
</office:document-meta>
</file>