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kapel (achterzijde) en dakterras aan Ginnekenweg 20A 4818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kapel (achterzijde) en dakterras aan Ginnekenweg 20A 4818JE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7-0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95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54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4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4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54</meta:user-defined>
    <meta:user-defined meta:name="DCTERMS.abstract">het realiseren van een dakkapel (achterzijde) 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kapel (achterzijde) en dakterras aan Ginnekenweg 20A 4818JE Breda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544</meta:user-defined>
    <meta:user-defined meta:name="OVERHEIDop.GmbID/DC.identifier">gmb-2025-69544</meta:user-defined>
    <meta:user-defined meta:name="OVERHEIDop.versieInformatie"/>
  </office:meta>
</office:document-meta>
</file>