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uitweg, Pastoor Schoenmakersstr. (WML00 N 1622), in Boven-Leeuwen (05-02-2025), ODR250202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53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wijzigen van een uitweg, Pastoor Schoenmakersstr. (WML00 N 1622), in Boven-Leeuwen (05-02-2025), ODR2502025 -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536</meta:user-defined>
    <meta:user-defined meta:name="OVERHEIDop.GmbID/DC.identifier">gmb-2025-69536</meta:user-defined>
    <meta:user-defined meta:name="OVERHEIDop.versieInformatie"/>
  </office:meta>
</office:document-meta>
</file>