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nieuwbouwproject Linde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1178</text:p>
            <text:p text:style-name="common-al">De omschrijving van de zaak: 22 woningen Lindehagen, fase 2, Urmond</text:p>
            <text:p text:style-name="common-al">De ontvangstdatum van de zaak: 23 december 2024</text:p>
            <text:p text:style-name="common-al">De globale locatie:Ingetekende geometrie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7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953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78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nieuwbouwproject Lindehag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535</meta:user-defined>
    <meta:user-defined meta:name="OVERHEIDop.GmbID/DC.identifier">gmb-2025-69535</meta:user-defined>
    <meta:user-defined meta:name="OVERHEIDop.versieInformatie"/>
  </office:meta>
</office:document-meta>
</file>