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mmerciële standplaatsvergunning, Deltaplein (tegen over de Lidl) te Deventer (3806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De Rollende Spies ontvangen voor een standplaatsvergunning op de vrijdagen en zaterdagen van 17 maart 2025 t/m 16 maart 2026 plaatsvindend op de  Deltaplein (tegen over de Lidl) te Deventer.</text:p>
            <text:p text:style-name="common-al">De aanvraag is van 18 februari 2025 t/m 3 maart 2025 in te zien. Voor inzage van de aanvraag: mail uw verzoek naar <text:a xlink:href="mailto:vergunningen@deventer.nl" xlink:type="simple">vergunningen@deventer.nl</text:a>.Wij sturen u per mail de geanonimiseerde aanvraag. Wilt u hierbij het zaaknummer 38065-2025 noemen?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953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3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3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Commerciële standplaatsvergunning, Deltaplein (tegen over de Lidl) te Deventer (38065-2025)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533</meta:user-defined>
    <meta:user-defined meta:name="OVERHEIDop.GmbID/DC.identifier">gmb-2025-69533</meta:user-defined>
    <meta:user-defined meta:name="OVERHEIDop.versieInformatie"/>
  </office:meta>
</office:document-meta>
</file>