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msterdamse avond met zangers en diner op 30 maart 2025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is een melding incidentele festiviteit ontvangen voor de locatie Amstelzijde 45, 1184TZ Amstelveen. De melding is geregistreerd onder zaaknummer Z2025-00001197. De melding betreft Amsterdamse avond met zangers en diner op 30 maart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1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53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197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Amsterdamse avond met zangers en diner op 30 maart 2025, Amstelzijde 45, 1184TZ Amstelve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30</meta:user-defined>
    <meta:user-defined meta:name="OVERHEIDop.GmbID/DC.identifier">gmb-2025-69530</meta:user-defined>
    <meta:user-defined meta:name="OVERHEIDop.versieInformatie"/>
  </office:meta>
</office:document-meta>
</file>