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Pinksterpretmarkt op 9 juni 2025, Lonnekerbleekpark Roombee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3 februari 2025 hebben wij een aanvraag ontvangen voor het organiseren van Pinksterpretmarkt op 9 juni 2025 op de locatie Lonnekerbleekpark Roombeek. De aanvraag is geregistreerd onder zaaknummer 0153Z20250217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52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2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2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21700030</meta:user-defined>
    <dc:language>nl</dc:language>
    <meta:user-defined meta:name="OVERHEIDop.locatietype/OVERHEIDop.gebiedsmarkering">Vlak</meta:user-defined>
    <meta:user-defined meta:name="DC.title">Kennisgeving ontvangst aanvraag het organiseren van Pinksterpretmarkt op 9 juni 2025, Lonnekerbleekpark Roombeek</meta:user-defined>
    <meta:user-defined meta:name="DCTERMS.W3CDTF/DCTERMS.available">2025-02-26</meta:user-defined>
    <meta:user-defined meta:name="DCTERMS.W3CDTF/OVERHEIDop.jaargang">2025</meta:user-defined>
    <meta:user-defined meta:name="OVERHEIDop.publicationIssue">69527</meta:user-defined>
    <meta:user-defined meta:name="OVERHEIDop.GmbID/DC.identifier">gmb-2025-69527</meta:user-defined>
    <meta:user-defined meta:name="OVERHEIDop.versieInformatie"/>
  </office:meta>
</office:document-meta>
</file>