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Q Hogedijk 7 Nie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het college op 11 februari 2025 het ‘TAM-Omgevingsplan Hoofdstuk 22Q Hogedijk 7 Niezijl’ heeft vastgesteld.</text:p>
            <text:p text:style-name="common-al">
            <text:span text:style-name="nadrukvet">Inhoud</text:span>
          </text:p>
            <text:p text:style-name="common-al">Dit TAM-Omgevingsplan heeft betrekking op de locatie Hogedijk 7 in Niezijl. Hier is een kwekerij gevestigd waarvan de bedrijfsactiviteiten worden beëindigd. Het voornemen bestaat om de voormalige bedrijfswoning te wijzigen naar een woonfunctie. Daarbij wordt in ruil voor de afbraak voormalige bedrijfsbebouwing de mogelijkheid gecreëerd voor het bouwen van een extra woning op het perceel. Om deze ontwikkeling mogelijk te maken wordt het omgevingsplan gewijzigd.</text:p>
            <text:p text:style-name="common-al">Het ontwerp ‘TAM-Omgevingsplan Hoofdstuk 22Q Hogedijk 7 Niezijl’  en de bijbehorende stukken hebben vanaf 17 december 2024 tot en met 27 januari 2025 ter inzage gelegen. Tijdens deze periode zijn geen zienswijzen ontvangen.</text:p>
            <text:p text:style-name="common-al">
            <text:span text:style-name="nadrukvet">Ter inzage</text:span>
          </text:p>
            <text:p text:style-name="common-al">Het vastgestelde ‘TAM-Omgevingsplan Hoofdstuk 22Q Hogedijk 7 Niezijl’ en de bijbehorende stukken liggen met ingang van 21 februari tot en met 3 april 2025 ter inzage bij het Klant Contact Centrum (KCC), locatie Zuidhorn.</text:p>
            <text:p text:style-name="common-al">Ook zijn de stukken digitaal te raadplegen via de websites www.ruimtelijkeplannen.nl en omgevingswet.overheid.nl/regels-op-de-kaart. Het identificatienummer van het plan is NL.IMRO.1969.TPNZ24HERG01-VA01.</text:p>
            <text:p text:style-name="common-al">
            <text:span text:style-name="nadrukvet">Beroep</text:span>
          </text:p>
            <text:p text:style-name="common-al">Tegen het besluit kan door belanghebbenden binnen de wettelijk gestelde termijn van zes weken na de dag waarop het besluit ter inzage is gelegd beroep worden ingesteld.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externe link https://loket.raadvanstate.nl/digitaal-loket/. Dit gaat met behulp van een elektronische handtekening (DigiD). Kijk op de genoemde site voor de precieze voorwaar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52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2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2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NZ24HERG0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Q Hogedijk 7 Niezijl’</meta:user-defined>
    <meta:user-defined meta:name="DCTERMS.W3CDTF/DCTERMS.available">2025-02-20</meta:user-defined>
    <meta:user-defined meta:name="DCTERMS.W3CDTF/OVERHEIDop.jaargang">2025</meta:user-defined>
    <meta:user-defined meta:name="OVERHEIDop.publicationIssue">69523</meta:user-defined>
    <meta:user-defined meta:name="OVERHEIDop.GmbID/DC.identifier">gmb-2025-69523</meta:user-defined>
    <meta:user-defined meta:name="OVERHEIDop.versieInformatie"/>
  </office:meta>
</office:document-meta>
</file>