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lucht/water warmtepomp op het dak van gebouw Boerhaavehof, Boerhaavehof 1, 1433JJ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7 februari 2025 een aanvraag voor een omgevingsvergunning ontvangen. De vergunning is aangevraagd voor het plaatsen van een lucht/water warmtepomp op het dak van gebouw Boerhaavehof op locatie Boerhaavehof 1, 1433JJ Kudelstaart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121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5-00001214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9520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52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52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14</meta:user-defined>
    <meta:user-defined meta:name="DCTERMS.abstract">Betreft: aanvraag op locatie Boerhaavehof 1, 1433JJ Kudelstaart</meta:user-defined>
    <dc:language>nl</dc:language>
    <meta:user-defined meta:name="OVERHEIDop.locatietype/OVERHEIDop.gebiedsmarkering">Vlak</meta:user-defined>
    <meta:user-defined meta:name="DC.title">Aanvraag omgevingsvergunning voor het plaatsen van een lucht/water warmtepomp op het dak van gebouw Boerhaavehof, Boerhaavehof 1, 1433JJ Kudelstaart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520</meta:user-defined>
    <meta:user-defined meta:name="OVERHEIDop.GmbID/DC.identifier">gmb-2025-69520</meta:user-defined>
    <meta:user-defined meta:name="OVERHEIDop.versieInformatie"/>
  </office:meta>
</office:document-meta>
</file>