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verordening riolering gemeente Zwijndrecht 2025</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zien het voorstel van burgemeester en wethouders van [19 november 2024, nr2024-0073112];</text:p>
            <text:p text:style-name="al"/>
            <text:p text:style-name="al">gelet op de artikelen 149 en 229, eerste lid, aanhef en onderdeel b, van de Gemeentewet;</text:p>
            <text:p text:style-name="al"/>
            <text:p text:style-name="al">overwegende dat de inzameling en het transport van stedelijk afvalwater en inzameling van overtollig hemel- en grondwater een zorgplicht is van de gemeente en het voor het goed uitvoeren van deze plicht noodzakelijk is om een blijvend goede werking van de gemeentelijke riolering te garanderen en daartoe het stellen van regels voor het aansluiten op en gebruik van de gemeentelijke riolering noodzakelijk is;</text:p>
            <text:p text:style-name="al"/>
            <text:p text:style-name="al">besluit vast te stellen de:</text:p>
            <text:p text:style-name="al"/>
            <text:p text:style-name="al">Aansluitverordening riolering gemeente Zwijndre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aansluitleiding: rioolleiding tussen een gemeentelijke voorziening voor het beheer van afvalwater en het gebouw waar afvalwater vrijkomt;</text:p>
                    </text:list-item>
                    <text:list-item text:style-override="id1-3-2-2-1-2-2-1-3-2">
                      <text:number>-</text:number>
                      <text:p text:style-name="al"> aansluitpunt: het punt waar de perceelaansluitleiding overgaat in de particuliere afvoerleiding;</text:p>
                    </text:list-item>
                    <text:list-item text:style-override="id1-3-2-2-1-2-2-1-3-3">
                      <text:number>-</text:number>
                      <text:p text:style-name="al"> gebruiker: degene die gebruik maakt van de aansluiting op het openbaar riool;</text:p>
                    </text:list-item>
                    <text:list-item text:style-override="id1-3-2-2-1-2-2-1-3-4">
                      <text:number>-</text:number>
                      <text:p text:style-name="al"> openbaar hemelwaterstelsel: voorziening voor de inzameling en verdere verwerking van afvloeiend hemelwater, niet zijnde een openbaar vuilwaterriool, in beheer bij de gemeente;</text:p>
                    </text:list-item>
                    <text:list-item text:style-override="id1-3-2-2-1-2-2-1-3-5">
                      <text:number>-</text:number>
                      <text:p text:style-name="al"> openbaar ontwateringsstelsel: voorziening voor de inzameling en verdere verwerking van grondwater, niet zijnde een openbaar vuilwaterriool, in beheer bij de gemeente;</text:p>
                    </text:list-item>
                    <text:list-item text:style-override="id1-3-2-2-1-2-2-1-3-6">
                      <text:number>-</text:number>
                      <text:p text:style-name="al"> openbaar riool: openbaar vuilwaterriool, openbaar hemelwaterstelsel en openbaar ontwateringsstelsel als bedoeld in bijlage I bij de Omgevingswet</text:p>
                    </text:list-item>
                    <text:list-item text:style-override="id1-3-2-2-1-2-2-1-3-7">
                      <text:number>-</text:number>
                      <text:p text:style-name="al"> particuliere afvoerleiding: deel van de aansluitleiding dat volgens artikel 7 in particulier eigendom is; </text:p>
                    </text:list-item>
                    <text:list-item text:style-override="id1-3-2-2-1-2-2-1-3-8">
                      <text:number>-</text:number>
                      <text:p text:style-name="al"> perceelaansluitleiding: deel van de aansluitleiding dat volgens artikel 7 in eigendom is bij de gemeente; en</text:p>
                    </text:list-item>
                    <text:list-item text:style-override="id1-3-2-2-1-2-2-1-3-9">
                      <text:number>-</text:number>
                      <text:p text:style-name="al"> rechthebbende: de eigenaar of zakelijk gerechtigde van een perceel volgens de kadastrale gegevens.</text:p>
                    </text:list-item>
                    <text:list-item text:style-override="id1-3-2-2-1-2-2-1-3-10">
                      <text:number>-</text:number>
                      <text:p text:style-name="al"> Bedrijventerrein: het geheel aan gebouwen en terreinen ten behoeve van bedrijven en industrie, inclusief toevoerwegen, tussengelegen water etc.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Normadressaat </text:p>
              <text:list text:style-name="id1-3-2-2-1-3-2">
                <text:list-item text:style-override="id1-3-2-2-1-3-2-1">
                  <text:number>1.</text:number>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list-item>
                <text:list-item text:style-override="id1-3-2-2-1-3-2-2">
                  <text:number>2.</text:number>
                  <text:p text:style-name="al">Wanneer gronden met een beperkt zakelijk recht zijn bezwaard of krachtens persoonlijk recht in gebruik zijn gegeven, wordt aan deze verordening ook voldaan door de beperkt zakelijk gerechtigde of de gebruik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leg, instandhouding en verwijdering van de 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 en</text:p>
                </text:list-item>
                <text:list-item text:style-override="id1-3-2-2-2-2-3-3">
                  <text:number>c.</text:number>
                  <text:p text:style-name="al">de doelmatige werking van de voorzieningen voor het beheer van afvalwater.</text:p>
                </text:list-item>
              </text:list>
              <text:p text:style-name="al"/>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1">
                  <text:number>1.</text:number>
                  <text:p text:style-name="al">Degene die een particuliere afvoerleiding aanlegt of wijzigt en weet of redelijkerwijs kan vermoeden dat die activiteit nadelige gevolgen kan hebben voor de belangen, bedoeld in artikel 3, is verplicht:</text:p>
                  <text:list text:style-name="id1-3-2-2-2-3-2-1-3">
                    <text:list-item text:style-override="id1-3-2-2-2-3-2-1-3-1">
                      <text:number>a.</text:number>
                      <text:p text:style-name="al">alle maatregelen te nemen die redelijkerwijs van diegene kunnen worden gevraagd om die gevolgen te voorkomen;</text:p>
                    </text:list-item>
                    <text:list-item text:style-override="id1-3-2-2-2-3-2-1-3-2">
                      <text:number>b.</text:number>
                      <text:p text:style-name="al">voor zover die gevolgen niet kunnen worden voorkomen: die gevolgen zoveel mogelijk te beperken of ongedaan te maken; en</text:p>
                    </text:list-item>
                    <text:list-item text:style-override="id1-3-2-2-2-3-2-1-3-3">
                      <text:number>c.</text:number>
                      <text:p text:style-name="al">als die gevolgen onvoldoende kunnen worden beperkt: die activiteit achterwege te laten voor zover dat redelijkerwijs van diegene kan worden gevraagd.</text:p>
                    </text:list-item>
                  </text:list>
                </text:list-item>
                <text:list-item text:style-override="id1-3-2-2-2-3-2-2">
                  <text:number>2.</text:number>
                  <text:p text:style-name="al">Deze plicht houdt in ieder geval in dat bij sloopwerkzaamheden of andere werkzaamheden: </text:p>
                  <text:list text:style-name="id1-3-2-2-2-3-2-2-3">
                    <text:list-item text:style-override="id1-3-2-2-2-3-2-2-3-1">
                      <text:number>a.</text:number>
                      <text:p text:style-name="al">op een perceel zodanige voorzieningen aan de particuliere afvoerleiding worden getroffen dat iedere belemmering van het goed functioneren van de voorzieningen voor het beheer van afvalwater en de aansluitleiding wordt voorkomen; en</text:p>
                    </text:list-item>
                    <text:list-item text:style-override="id1-3-2-2-2-3-2-2-3-2">
                      <text:number>b.</text:number>
                      <text:p text:style-name="al">voorzieningen aan de particuliere afvoerleiding worden getroffen waarmee verzanding van het openbare riool en de perceelaansluiting wordt voorkom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Eisen aan particuliere afvoerleiding</text:p>
              <text:list text:style-name="id1-3-2-2-2-4-2">
                <text:list-item text:style-override="id1-3-2-2-2-4-2-1">
                  <text:number>1.</text:number>
                  <text:p text:style-name="al">De particuliere afvoerleiding wordt niet aangelegd als samengevoegde voorziening van hemel- en afvalwater of als samengevoegde voorziening voor meer dan één gebruiksfunctie.</text:p>
                </text:list-item>
                <text:list-item text:style-override="id1-3-2-2-2-4-2-2">
                  <text:number>2.</text:number>
                  <text:p text:style-name="al">De particuliere afvoerleiding van het hemelwater heeft ter plaatse van de perceelsgrens een minimale diameter van 125 mm, wordt uitgevoerd in een groene kleur en het bijbehorende klemdeksel in een grijze kleur. </text:p>
                </text:list-item>
                <text:list-item text:style-override="id1-3-2-2-2-4-2-3">
                  <text:number>3.</text:number>
                  <text:p text:style-name="al">De particuliere afvoerleiding van het huishoudelijk afvalwater en het bijbehorende klemdeksel worden uitgevoerd een roodbruine kleur en heeft ter plaatse van de perceelsgrens een minimale diameter van 125 mm.</text:p>
                </text:list-item>
                <text:list-item text:style-override="id1-3-2-2-2-4-2-4">
                  <text:number>4.</text:number>
                  <text:p text:style-name="al">In de particuliere afvoerleiding van het hemelwater en in die van het huishoudelijk afvalwater is een ontstoppingspunt met klemdeksel aanwezig en dit ontstoppingspunt is tegen de perceelgrens aangebracht.</text:p>
                </text:list-item>
                <text:list-item text:style-override="id1-3-2-2-2-4-2-5">
                  <text:number>5.</text:number>
                  <text:p text:style-name="al">De particuliere afvoerleiding van het hemelwater en die van het huishoudelijk afvalwater hebben op de erfgrens een gronddekking op de buis van 60 – 80 centimeter.</text:p>
                </text:list-item>
                <text:list-item text:style-override="id1-3-2-2-2-4-2-6">
                  <text:number>6.</text:number>
                  <text:p text:style-name="al">Bij wijziging van het de hoogteligging van het aansluitpunt door de gemeente, dient de rechthebbende zorg te dragen dat de particuliere afvoerleiding hierop kan worden aangesloten.</text:p>
                </text:list-item>
                <text:list-item text:style-override="id1-3-2-2-2-4-2-7">
                  <text:number>7.</text:number>
                  <text:p text:style-name="al">De aansluiting van de particuliere afvoerleiding op de perceelaansluitleiding wordt door of namens de gemeente uitgevoerd.</text:p>
                </text:list-item>
              </text:list>
              <text:p text:style-name="al"/>
            </text:section>
            <text:section text:name="artikel_id1-3-2-2-2-5" text:style-name="artikel">
              <text:p text:style-name="artikel_kop_titel"><text:span text:style-name="artikel_kop_label">Artikel</text:span> <text:span text:style-name="artikel_kop_nr">6</text:span> Informatieplicht verwijdering particuliere afvoerleiding</text:p>
              <text:p text:style-name="al">Als het gebruik van een perceelaansluitleiding definitief wordt beëindigd, wordt het college hierover uiterlijk 1 week, na beëindiging geïnformeerd.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Eigendom en beheer aansluitleiding</text:p>
            <text:section text:name="artikel_id1-3-2-2-3-2" text:style-name="artikel">
              <text:p text:style-name="artikel_kop_titel"><text:span text:style-name="artikel_kop_label">Artikel</text:span> <text:span text:style-name="artikel_kop_nr">7</text:span> Eigendom aansluitleiding</text:p>
              <text:list text:style-name="id1-3-2-2-3-2-2">
                <text:list-item text:style-override="id1-3-2-2-3-2-2-1">
                  <text:number>1.</text:number>
                  <text:p text:style-name="al">De grens tussen het gemeentelijke eigendom en het particuliere eigendom van een aansluitleiding ligt ter plaatse van de kadastrale erfgrens.</text:p>
                </text:list-item>
                <text:list-item text:style-override="id1-3-2-2-3-2-2-2">
                  <text:number>2.</text:number>
                  <text:p text:style-name="al">Als in de particuliere afvoerleiding een voorziening moet worden aangebracht op grond van publiekrechtelijke regelgeving en die voorziening vanwege ruimtegebrek in het particuliere perceel, in de openbare ruimte moet worden aangelegd, ligt de grens tussen het gemeentelijke eigendom en het particuliere eigendom van de aansluitleiding, in afwijking van het eerste lid, ter plaatse van het punt waarop de voorziening is aangesloten op de aansluitleiding gelegen aan de zijde van de gemeentelijke voorziening voor het beheer van afvalwater. </text:p>
                </text:list-item>
                <text:list-item text:style-override="id1-3-2-2-3-2-2-3">
                  <text:number>3.</text:number>
                  <text:p text:style-name="al">Als voor de afvoer van huishoudelijk afvalwater of bedrijfsafvalwater een rioolwaterpomp is vereist, ligt de grens, in afwijking van het eerste lid, ter plaatse van de inlaat van de rioolwaterpomp.</text:p>
                </text:list-item>
                <text:list-item text:style-override="id1-3-2-2-3-2-2-4">
                  <text:number>4.</text:number>
                  <text:p text:style-name="al">Als de rioolwaterpomp is gelegen op een bedrijventerrein waarvan de openbare ruimte niet in beheer en onderhoud is van de gemeente, ligt de grens tussen het gemeentelijk eigendom en het particuliere eigendom van een aansluitleiding, in afwijking van het bepaalde in lid 3, ter plaatse van de kadastrale erfgrens van het bedrijventerrein.</text:p>
                </text:list-item>
              </text:list>
              <text:p text:style-name="al"/>
            </text:section>
            <text:section text:name="artikel_id1-3-2-2-3-3" text:style-name="artikel">
              <text:p text:style-name="artikel_kop_titel"><text:span text:style-name="artikel_kop_label">Artikel</text:span> <text:span text:style-name="artikel_kop_nr">8</text:span> Beheer, onderhoud, renovatie en vervanging </text:p>
              <text:list text:style-name="id1-3-2-2-3-3-2">
                <text:list-item text:style-override="id1-3-2-2-3-3-2-1">
                  <text:number>1.</text:number>
                  <text:p text:style-name="al">Het beheer en onderhoud, de renovatie en de vervanging van de perceelaansluitleiding wordt uitgevoerd door of namens de gemeente en voor rekening van de gemeente, tenzij het aannemelijk is dat de betreffende werkzaamheden het gevolg zijn van een onjuist gebruik van het particuliere riool, in welk geval de kosten voor rekening van de rechthebbende of veroorzaker komen.</text:p>
                </text:list-item>
                <text:list-item text:style-override="id1-3-2-2-3-3-2-2">
                  <text:number>2.</text:number>
                  <text:p text:style-name="al">Onder onjuist gebruik wordt in ieder geval begrepen:</text:p>
                  <text:list text:style-name="id1-3-2-2-3-3-2-2-3">
                    <text:list-item text:style-override="id1-3-2-2-3-3-2-2-3-1">
                      <text:number>a.</text:number>
                      <text:p text:style-name="al">het via de aansluiting lozen van stoffen die, vanwege hun aard of samenstelling, verstoppingen in de aansluitleiding of het openbare riool veroorzaken; of</text:p>
                    </text:list-item>
                    <text:list-item text:style-override="id1-3-2-2-3-3-2-2-3-2">
                      <text:number>b.</text:number>
                      <text:p text:style-name="al">het via de aansluiting lozen van stoffen die, vanwege hun aard of concentratie, de constructie van de aansluitleiding of het openbare riool aantasten.</text:p>
                    </text:list-item>
                  </text:list>
                </text:list-item>
                <text:list-item text:style-override="id1-3-2-2-3-3-2-3">
                  <text:number>3.</text:number>
                  <text:p text:style-name="al">De kosten voor het beheer en onderhoud, de renovatie en de vervanging van de particuliere afvoerleiding zijn voor rekening van de rechthebbende, tenzij onomstotelijk vaststaat dat de noodzaak tot onderhoud is veroorzaakt door inspoeling vanuit het openbare riool.</text:p>
                </text:list-item>
              </text:list>
              <text:p text:style-name="al"/>
            </text:section>
            <text:section text:name="artikel_id1-3-2-2-3-4" text:style-name="artikel">
              <text:p text:style-name="artikel_kop_titel"><text:span text:style-name="artikel_kop_label">Artikel</text:span> <text:span text:style-name="artikel_kop_nr">9</text:span> Verstopping of andere storing </text:p>
              <text:list text:style-name="id1-3-2-2-3-4-2">
                <text:list-item text:style-override="id1-3-2-2-3-4-2-1">
                  <text:number>1.</text:number>
                  <text:p text:style-name="al">Bij een verstopping, lekkage of een andere storing in de aansluitleiding onderzoekt de rechthebbende of het een storing betreft in de particuliere afvoerleiding of in de perceelaansluitleiding. Er worden geen werkzaamheden uitgevoerd aan de perceelaansluitleiding zonder voorafgaande toestemming van de gemeente. </text:p>
                </text:list-item>
                <text:list-item text:style-override="id1-3-2-2-3-4-2-2">
                  <text:number>2.</text:number>
                  <text:p text:style-name="al">Als na het onderzoek wordt vermoed dat sprake is van een verstopping of storing in de perceelaansluitleiding of van een verstopping of storing als gevolg van inspoeling vanuit het openbare riool, neemt de rechthebbende of de gebruiker contact op met de gemeente voor het verrichten van de noodzakelijke werkzaamheden. </text:p>
                </text:list-item>
                <text:list-item text:style-override="id1-3-2-2-3-4-2-3">
                  <text:number>3.</text:number>
                  <text:p text:style-name="al">De ontstoppingsvoorziening wordt vrijgehouden totdat de werkzaamheden verricht zijn. </text:p>
                </text:list-item>
                <text:list-item text:style-override="id1-3-2-2-3-4-2-4">
                  <text:number>4.</text:number>
                  <text:p text:style-name="al">Als de rechthebbende of de gebruiker, zonder expliciete voorafgaande toestemming van de gemeente, zelf aan een derde opdracht geeft tot het verrichten van werkzaamheden, komen de kosten daarvan voor rekening van die rechthebbende of gebruiker. </text:p>
                </text:list-item>
                <text:list-item text:style-override="id1-3-2-2-3-4-2-5">
                  <text:number>5.</text:number>
                  <text:p text:style-name="al">Als na onderzoek blijkt dat er sprake is van een verstopping, lekkage, breuk of storing in de particuliere afvoerleiding, verhelpt de rechthebbende deze verstopping of storing zelf en voor eigen rekening.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0</text:span> Toezichthouders</text:p>
              <text:p text:style-name="al">Met het toezicht op de naleving van de bepalingen bij of krachtens deze verordening zijn belast de bij besluit van het college aan te wijzen personen of groep van personen.</text:p>
              <text:p text:style-name="al"/>
            </text:section>
            <text:section text:name="artikel_id1-3-2-2-4-3" text:style-name="artikel">
              <text:p text:style-name="artikel_kop_titel"><text:span text:style-name="artikel_kop_label">Artikel</text:span> <text:span text:style-name="artikel_kop_nr">11</text:span> Overgangsrecht</text:p>
              <text:list text:style-name="id1-3-2-2-4-3-2">
                <text:list-item text:style-override="id1-3-2-2-4-3-2-1">
                  <text:number>1.</text:number>
                  <text:p text:style-name="al">Op aansluitingen die op het moment van de inwerkingtreding van deze verordening krachtens de tot dan geldende wetgeving en voorschriften tot stand zijn gebracht, zijn de bepalingen uit deze verordening rechtstreeks van toepassing, met uitzondering van artikel 5 lid 1 t/m lid 5.</text:p>
                </text:list-item>
                <text:list-item text:style-override="id1-3-2-2-4-3-2-2">
                  <text:number>2.</text:number>
                  <text:p text:style-name="al">Bij strijd van deze verordening met bepalingen in overeenkomsten gesloten tussen de gemeente en de rechthebbende, prevaleert het bepaalde in deze overeenkomsten.</text:p>
                </text:list-item>
              </text:list>
              <text:p text:style-name="al"/>
            </text:section>
            <text:section text:name="artikel_id1-3-2-2-4-4" text:style-name="artikel">
              <text:p text:style-name="artikel_kop_titel"><text:span text:style-name="artikel_kop_label">Artikel</text:span> <text:span text:style-name="artikel_kop_nr">12</text:span> Intrekking verordening</text:p>
              <text:p text:style-name="al">De Rioolverordening 2011 wordt ingetrokken.</text:p>
              <text:p text:style-name="al"/>
            </text:section>
            <text:section text:name="artikel_id1-3-2-2-4-5" text:style-name="artikel">
              <text:p text:style-name="artikel_kop_titel"><text:span text:style-name="artikel_kop_label">Artikel</text:span> <text:span text:style-name="artikel_kop_nr">13</text:span> Inwerkingtreding</text:p>
              <text:p text:style-name="al">Deze verordening treedt in werking op de dag na die van de bekendmaking;</text:p>
              <text:p text:style-name="al"/>
            </text:section>
            <text:section text:name="artikel_id1-3-2-2-4-6" text:style-name="artikel">
              <text:p text:style-name="artikel_kop_titel"><text:span text:style-name="artikel_kop_label">Artikel</text:span> <text:span text:style-name="artikel_kop_nr">14</text:span> Citeertitel</text:p>
              <text:p text:style-name="al">Deze verordening wordt aangehaald als: Aansluitverordening riolering gemeente Zwijndrecht 2025.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21 januari 2025</text:span></text:p>
            <text:p><text:span text:style-name="functie"/></text:p>
            <text:p><text:span text:style-name="functie"/></text:p>
            <text:p><text:span text:style-name="functie">De voorzitter,</text:span></text:p>
            <text:p><text:span text:style-name="functie">Leon Anink</text:span></text:p>
            <text:p><text:span text:style-name="functie">De griffier,</text:span></text:p>
            <text:p><text:span text:style-name="functie">Ella Croonenberg-Borst</text:span></text:p>
          </text:section>
        </text:section>
        <text:section text:name="nota-toelichting_id1-3-2-4" text:style-name="nota-toelichting">
          <text:p text:style-name="artikel_kop_titel"><text:span text:style-name="label"> Toelichting</text:span> </text:p>
          <text:p text:style-name="al">
          <text:span text:style-name="nadrukvet">Algemeen</text:span>
        </text:p>
          <text:p text:style-name="al">Ieder huishouden gebruikt water en dat water gaat na gebruik het riool in. De gemeente zorgt ervoor dat dit afvalwater ingezameld en weggevoerd wordt. Daarvoor heeft de gemeente riolering aangelegd, die goed onderhouden moet worden. Als bewoner/ondernemer moet u zelf zorgen voor uw aansluiting op deze gemeentelijke riolering. In deze verordening is vastgelegd wat uw verantwoordelijkheid is als het gaat om uw aansluiting op het riool en wat onze verantwoordelijkheden zijn. </text:p>
          <text:p text:style-name="al"/>
          <text:p text:style-name="al">
          <text:span text:style-name="nadrukvet">Doel van de verordening</text:span>
        </text:p>
          <text:p text:style-name="al">Gemeenten hebben op grond van artikel 2.16 van de Omgevingswet (Ow) een zorgplicht voor de inzameling van stedelijk afvalwater, een zorgplicht voor hemelwater en een beperkte zorgplicht voor grondwater. De wijze waarop een gemeente invulling geeft aan de zorgplichten wordt weergegeven in het gemeentelijk rioleringsplan (GRP) of gemeentelijk rioleringsprogramma. Om deze zorgplichten goed uit te kunnen voeren is het van belang dat het gemeentelijke rioolstelsel goed blijft werken.</text:p>
          <text:p text:style-name="al"/>
          <text:p text:style-name="al">Deze verordening heeft als doel om de goede werking van de gemeentelijke riolering te bevorderen zodat de zorgplichttaken goed uitgevoerd kunnen worden. Met name het voorkomen van verstoppingen en andere gebreken aan het riool is daarbij belangrijk, maar ook het goed kunnen onderhouden van de rioolassets is daarvoor noodzakelijk. Verder willen we voorkomen dat de samenstelling van het afvalwater schade toebrengt aan onderdelen van de gemeentelijke riolering, bijvoorbeeld omdat het te zout is. Het stelsel zal ook niet meer goed technisch functioneren als er te grote hoeveelheden afvalwater via de riolering worden afgevoerd die niet vallen onder onze zorgplichttaken. Immers, in de hydraulische berekening kunnen wij hier niet zonder meer rekening mee houden.</text:p>
          <text:p text:style-name="al"/>
          <text:p text:style-name="al">
          <text:span text:style-name="nadrukvet">Wettelijk kader</text:span>
        </text:p>
          <text:p text:style-name="al">Gemeenten hebben op grond van artikel 2.16, eerste lid, onder a, onder 3º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Daarnaast heeft de gemeente op grond van onderdeel 1º van hetzelfde artikel, de zorgplicht voor het inzamelen en verwerken van overtollig hemelwater, voor zover de perceeleigenaar dit water niet zelf kan verwerken. </text:p>
          <text:p text:style-name="al"/>
          <text:p text:style-name="al">De zorgplicht voor stedelijk afvalwater vult de gemeente in door de aanleg en beheer van een openbaar vuilwaterriool. Voor de zorgplicht voor hemelwater zijn openbare hemelwaterstelsels aangelegd. Met een aansluitverordening legt de gemeente het beleidskader ten aanzien van het eigendom en beheer van aansluitleidingen op de openbare riolering vast. De aansluitverordening geldt voor aansluitleidingen vanaf de perceelgrens tot aan het openbare riool. De terreinleidingen op het perceel zijn in hoofdlijnen geregeld in het Omgevingsplan gemeente Zwijndrecht. Om maatwerkvoorschriften op basis van het Omgevingsplan gemeente Zwijndrecht zoveel mogelijk te voorkomen zijn in deze aansluitverordening algemene regels opgenomen waaraan de particuliere afvoerleiding dient te voldoen. Op termijn zullen de regels over aansluitleidingen van deze verordening worden geïntegreerd in het omgevingsplan.</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text:span>
        </text:p>
          <text:p text:style-name="al">Dit artikel bevat de begripsbepalingen die nodig zijn voor de toepassing van deze verordening. Er is geen afzonderlijk begrip opgenomen voor zogeheten verzamelleidingen. Dit zijn particuliere afvoerleidingen die over meerder percelen lopen en het afvalwater van die percelen verzamelen. In het verleden zijn op sommige locaties binnen de gemeente wel verzamelleidingen aangelegd, maar er komen geen nieuwe verzamelleidingen meer bij. Op grond van paragraaf 4.7.4 van het Besluit bouwwerken leefomgeving (met verwijzing naar NEN 3215) is het immers verboden om op een perceel leidingen van meerdere gebruiksfuncties samen te voegen. Bij het verlenen van een omgevingsvergunning voor bouwen zal de gemeente (of de kwaliteitsborger in het kader van de Wet kwaliteitsborging voor het bouwen) scherp toezien op dit verbod. Ieder gebouw moet zijn eigen afvoerleidingen naar het openbare riool hebben.</text:p>
          <text:p text:style-name="al">Voor de toepassing van deze verordening vallen bestaande verzamelleidingen onder het begrip particuliere afvoerleiding.</text:p>
          <text:p text:style-name="al"/>
          <text:p text:style-name="al">
          <text:span text:style-name="nadrukvet">Hoofdstuk 2 Aanleg, instandhouding en verwijdering van de aansluiting</text:span>
        </text:p>
          <text:p text:style-name="al"/>
          <text:p text:style-name="al">
          <text:span text:style-name="nadrukvet">Artikel 2</text:span>
        </text:p>
          <text:p text:style-name="al">Dit artikel bepaalt dat niet alleen de perceeleigenaar, maar ook de beperkt zakelijk gerechtigde en gebruiker verantwoordelijk zijn voor de naleving van de regels uit deze verordening. Hiermee wordt de kring van personen voor wie deze verordening geldt vergroot.</text:p>
          <text:p text:style-name="al"/>
          <text:p text:style-name="al">
          <text:span text:style-name="nadrukvet">Artikel 3 </text:span>
        </text:p>
          <text:p text:style-name="al">De regels over afvoerleidingen van huishoudelijk afvalwater en regenwater op een perceel staan in artikel 22.12 van het Omgevingsplan gemeente Zwijndrecht. De regels in dat artikel hebben tot doel om de gezondheid van gebruikers van bouwwerken te beschermen. De lozingsregels in het Besluit activiteiten leefomgeving en het Omgevingsplan gemeente Zwijndrecht zijn gesteld ter bescherming van het milieu. </text:p>
          <text:p text:style-name="al">In aanvulling op de genoemde regels, bevat deze verordening ook regels ter bescherming van de gezondheid, het milieu en ter bescherming van de doelmatige werking van de openbare riolering. De gemeente draagt de zorg voor een goede werking van de openbare riolering, zodat het afvalwater doelmatig wordt ingezameld en verwerkt. Dat heeft ook een positief effect op de bescherming van de gezondheid, doordat contact met afvalwater zo veel mogelijk wordt voorkomen.</text:p>
          <text:p text:style-name="al"/>
          <text:p text:style-name="al">
          <text:span text:style-name="nadrukvet">Artikel 4 </text:span>
        </text:p>
          <text:p text:style-name="al">In dit artikel zijn bepalingen opgenomen over de zorg die betracht moet worden bij werkzaamheden die schade kunnen veroorzaken aan de openbare riolering. Onder aanleggen of wijzigen worden ook sloopwerkzaamheden of andere werkzaamheden verstaan. </text:p>
          <text:p text:style-name="al"/>
          <text:p text:style-name="al">
          <text:span text:style-name="nadrukvet">Artikel 5 </text:span>
        </text:p>
          <text:p text:style-name="al">In dit artikel worden eisen gesteld aan de particuliere afvoerleiding. De terreinleidingen op een perceel zijn in hoofdlijnen geregeld in het Omgevingsplan gemeente Zwijndrecht. Echter om maatwerkvoorschriften op basis van het Omgevingsplan gemeente Zwijndrecht zoveel mogelijk te voorkomen zijn in dit artikel algemene regels opgenomen waaraan de particuliere afvoerleiding dient te voldoen. Het eerste lid regelt dat de voorzieningen voor hemelwater en voor huishoudelijk afvalwater (of ander afvalwater, zoals bedrijfsafvalwater) niet op het perceel mogen worden samengevoegd. Ook de voorzieningen voor verschillende gebruiksfuncties mogen op het perceel niet worden samengevoegd. Dit sluit aan bij de regels over gebouwleidingen in het Besluit bouwwerken leefomgeving, waarin wordt verwezen naar NEN 3215. Het Besluit bouwwerken leefomgeving gaat echter niet over terreinleidingen, vandaar dat deze eisen zijn opgenomen in deze verordening.</text:p>
          <text:p text:style-name="al">Eenduidig kleurgebruik van de riolering voor verschillende type riolering heeft meerdere voordelen. Door hetzelfde kleurgebruik binnen de gemeente te stimuleren ontstaat duidelijkheid over het type rioolbuizen dat is aangelegd. Zowel voor de perceeleigenaar, de gebruiker, de gemeente en bij werkzaamheden is hierdoor duidelijk welk afvalwater via welke buis moet worden afgevoerd. Dit voorkomt verkeerd gebruik, zoals het foutief aansluiten op de riolering. </text:p>
          <text:p text:style-name="al"/>
          <text:p text:style-name="al">
          <text:span text:style-name="nadrukvet">Artikel 6 </text:span>
        </text:p>
          <text:p text:style-name="al">Het beëindigen en verwijderen van de particuliere afvoerleiding kan plaatsvinden zonder voorafgaande toestemming van het college, maar het college dient hiervan wel 1 week, na beëindiging van het gebruik van een perceelaansluitleiding op de hoogte te worden gesteld. </text:p>
          <text:p text:style-name="al"/>
          <text:p text:style-name="al">
          <text:span text:style-name="nadrukvet">Hoofdstuk 3 Eigendom en beheer aansluitleiding</text:span>
        </text:p>
          <text:p text:style-name="al"/>
          <text:p text:style-name="al">
          <text:span text:style-name="nadrukvet">Artikel 7 </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text:p>
          <text:p text:style-name="al">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text:p>
          <text:p text:style-name="al">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aansluitleiding, die eigendom is van de huiseigenaar, begint (zie Kamerstukken II 2005-2006, 29 834, nr. 9, Tweede nota van wijziging, p. 7). </text:p>
          <text:p text:style-name="al"/>
          <text:p text:style-name="al">Op grond van het eerste lid ligt de eigendomsgrens ter plaatse van de erfgrens. In het tweede lid is bepaald dat als er een voorziening in de particuliere afvoerleiding moet worden aangebracht op grond van de technische eisen van het Besluit bouwwerken leefomgeving (met verwijzing naar NEN 3215), de lozingsregels van het Besluit activiteiten leefomgeving of de regels over perceelleidingen of lozingen in het Omgevingsplan gemeente Zwijndrecht en die voorziening vanwege ruimtegebrek in de openbare ruimte wordt aangebracht, de eigendomsgrens direct achter die voorziening ligt (zodat de voorziening in eigendom is bij de perceeleigenaar). Dit kunnen bijvoorbeeld vetafscheiders zijn bij de horeca, die vanwege artikel 22.198 lid 4 van het Omgevingsplan gemeente Zwijndrecht moeten worden aangebracht. Bij voorzieningen op grond van de bouwregelgeving kan gedacht worden aan de terugslagklep die bij laag gelegen lozingstoestellen in de afvoerleiding moet worden aangebracht.</text:p>
          <text:p text:style-name="al">Het derde lid bevat een afwijkende regeling voor drukriolering (die met name in het buitengebied voorkomt). De gemeente is eigenaar en beheerder van de persleidingen en pomputten in het buitengebied. De vrijvervalleiding vanaf het gebouw tot aan de pompput is in eigendom van de perceeleigenaar. </text:p>
          <text:p text:style-name="al">In het vierde lid is geregeld dat voor rioolwaterpompen die huishoudelijk afvalwater en/of bedrijfsafvalwater verpompen afkomstig van bedrijventerreinen,</text:p>
          <text:p text:style-name="al"> die niet in het beheer zijn bij gemeente, de grens ligt ter plaatse van de kadastrale erfgrens. De gemeente is geen eigenaar en beheerder van deze rioolwaterpompen. </text:p>
          <text:p text:style-name="al"/>
          <text:p text:style-name="al">
          <text:span text:style-name="nadrukvet">Artikel 8 </text:span>
        </text:p>
          <text:p text:style-name="al">Dit artikel regelt wie verantwoordelijk is voor het beheer, onderhoud, de renovatie en vervanging van de perceelaansluitleiding. De verantwoordelijkheid hiervoor ligt in beginsel bij de gemeente Zwijndrecht, tenzij de particuliere afvoerleiding niet goed wordt onderhouden. Als de verstopping in gemeentegrond zit maar veroorzaakt is door bijvoorbeeld afval vanuit huis (zoals door olie, frituurvet of schoonmaakdoekjes), dan zijn de kosten van onderhoud voor de rechthebbende van de particuliere aansluitleiding. </text:p>
          <text:p text:style-name="al"/>
          <text:p text:style-name="al">De rechthebbende van de particuliere afvoerleiding is op grond van het derde lid verantwoordelijk voor het onderhoud van het eigen deel van de aansluitleiding tot de erfgrens. Onderhouds- of herstelwerkzaamheden aan het particuliere deel van de riolering tot en met de erfgrens zijn dan ook voor rekening van de eigenaar of gebruiker.</text:p>
          <text:p text:style-name="al"/>
          <text:p text:style-name="al">
          <text:span text:style-name="nadrukvet">Artikel 9</text:span>
        </text:p>
          <text:p text:style-name="al">In dit artikel wordt geregeld wie verantwoordelijk is voor het opsporen en verwijderen van verstoppingen of andere storingen in de aansluitleiding. Ligt de oorzaak van de verstopping bij de gemeente, dan betaalt de gemeente de gemaakte kosten. Het is dan de bedoeling om de gemeente hiervan op de hoogte te stellen, zodat de gemeente de herstelwerkzaamheden kan verrichten.</text:p>
          <text:p text:style-name="al">De eigenaar of gebruiker van de particuliere afvoerleiding dient dit wel aan te tonen met een onderzoek. Dit kan bijvoorbeeld met een camera-inspectie in/van de aansluitleiding. De kosten van dit onderzoek worden in alle gevallen gedragen door de eigenaar of gebruiker van de particuliere afvoerleiding. Als de oorzaak van de verstopping of andere storing ligt bij de particuliere afvoerleiding, dan is de eigenaar of gebruiker van de particuliere afvoerleiding ook verantwoordelijk voor het verhelpen van het probleem.</text:p>
          <text:p text:style-name="al"/>
          <text:p text:style-name="al">
          <text:span text:style-name="nadrukvet">Hoofdstuk 4 Overige bepalingen</text:span>
        </text:p>
          <text:p text:style-name="al"/>
          <text:p text:style-name="al">
          <text:span text:style-name="nadrukvet">Artikel 10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p text:style-name="al"/>
          <text:p text:style-name="al">
          <text:span text:style-name="nadrukvet">Artikel 11</text:span>
        </text:p>
          <text:p text:style-name="al">Dit artikel bepaalt dat een particuliere afvoerleiding, die is aangelegd vóór de datum van inwerkingtreding, onder de werking valt van deze verordening met uitzondering van artikel 5, lid 1 t/m lid 5.</text:p>
          <text:p text:style-name="al"/>
          <text:p text:style-name="al">
          <text:span text:style-name="nadrukvet">Artikel 12 Intrekking verordening</text:span>
        </text:p>
          <text:p text:style-name="al">De Rioolverordening 2011 wordt ingetrokken. Dit heeft tot gevolg dat ook de Beleidsregels aansluiting riolering 2011 van rechtswege komen te vervallen. De Beleidsregels aansluiting riolering 2011 zijn volgens de aanhef gebaseerd op artikel 6.18 van het Bouwbesluit, de Wet milieubeheer en de Rioolverordening 2011. Zowel het Bouwbesluit als de regels over afvalwater in de Wet milieubeheer zijn per 1/1/2024 (met de inwerkingtreding van de Omgevingswet) vervallen. Met het intrekken van de Rioolverordening 2011 vervalt ook de laatste grondslag voor de beleidsregels, zodat deze van rechtswege komen te vervall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95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229, eerste lid, van de Gemeentewet]|[1.0:c:BWBR0005416&amp;artikel=229&amp;lid=1&amp;g=2025-01-01</meta:user-defined>
    <meta:user-defined meta:name="DCTERMS.alternative">Aansluitverordening riolering gemeente Zwijndrecht 2025</meta:user-defined>
    <dc:language>nl</dc:language>
    <meta:user-defined meta:name="OVERHEIDop.locatietype/OVERHEIDop.gebiedsmarkering">Gemeente</meta:user-defined>
    <meta:user-defined meta:name="DC.title">Aansluitverordening riolering gemeente Zwijndrecht 2025</meta:user-defined>
    <meta:user-defined meta:name="DCTERMS.W3CDTF/DCTERMS.available">2025-02-19</meta:user-defined>
    <meta:user-defined meta:name="DCTERMS.W3CDTF/OVERHEIDop.jaargang">2025</meta:user-defined>
    <meta:user-defined meta:name="OVERHEIDop.publicationIssue">69517</meta:user-defined>
    <meta:user-defined meta:name="OVERHEIDop.betreftRegeling">CVDR735739_1</meta:user-defined>
    <meta:user-defined meta:name="xs:date/OVERHEIDop.startdatum">2025-02-20</meta:user-defined>
    <meta:user-defined meta:name="OVERHEIDop.GmbID/DC.identifier">gmb-2025-69517</meta:user-defined>
    <meta:user-defined meta:name="OVERHEIDop.versieInformatie"/>
  </office:meta>
</office:document-meta>
</file>