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aaghuizerweg 4 5521L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Laaghuizerweg 4 5521LA Eersel. Het kenmerk van de gemeente voor deze zaak is 077062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5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29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Laaghuizerweg 4 5521LA Eer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16</meta:user-defined>
    <meta:user-defined meta:name="OVERHEIDop.GmbID/DC.identifier">gmb-2025-69516</meta:user-defined>
    <meta:user-defined meta:name="OVERHEIDop.versieInformatie"/>
  </office:meta>
</office:document-meta>
</file>