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02-2025 hebben wij aanvraag reguliere omgevingsvergunning voor het verbouwen en uitbreiden van een bedrijfspand op het adres Haaksbergerstraat 4 in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2-2025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951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1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1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0745</meta:user-defined>
    <meta:user-defined meta:name="DCTERMS.abstract">het verbouwen en 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3-02-2025 hebben wij aanvraag reguliere omgevingsvergunning voor het verbouwen en uitbreiden van een bedrijfspand op het adres Haaksbergerstraat 4 in Hengevelde ontvangen.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515</meta:user-defined>
    <meta:user-defined meta:name="OVERHEIDop.GmbID/DC.identifier">gmb-2025-69515</meta:user-defined>
    <meta:user-defined meta:name="OVERHEIDop.versieInformatie"/>
  </office:meta>
</office:document-meta>
</file>