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voor Carnavalsoptocht Turfstekerslaand op 2 maart 2025 aan Schotsestraat, Hoofdstraat, Monseigneur Völkerstraat, Leo XIII-straat, Gasthuisstraat, Marktpoort,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1-2024</text:p>
                  </table:table-cell>
                  <table:table-cell table:style-name="entry" table:number-rows-spanned="1" table:number-columns-spanned="1">
                    <text:p text:style-name="table_al">ZK24.02734</text:p>
                  </table:table-cell>
                  <table:table-cell table:style-name="entry" table:number-rows-spanned="1" table:number-columns-spanned="1">
                    <text:p text:style-name="table_al">St. Optocht Turfstekerslaand</text:p>
                  </table:table-cell>
                  <table:table-cell table:style-name="entry" table:number-rows-spanned="1" table:number-columns-spanned="1">
                    <text:p text:style-name="table_al">Wegafsluiting voor Carnavalsoptocht Turfstekerslaand</text:p>
                  </table:table-cell>
                  <table:table-cell table:style-name="entry" table:number-rows-spanned="1" table:number-columns-spanned="1">
                    <text:p text:style-name="table_al">2-3-2025</text:p>
                  </table:table-cell>
                  <table:table-cell table:style-name="entry" table:number-rows-spanned="1" table:number-columns-spanned="1">
                    <text:p text:style-name="table_al">Schotsestraat, Hoofdstraat, Monseigneur Völkerstraat, Leo XIII-straat, Gasthuisstraat, Marktpoort, 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51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4.0273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voor Carnavalsoptocht Turfstekerslaand op 2 maart 2025 aan Schotsestraat, Hoofdstraat, Monseigneur Völkerstraat, Leo XIII-straat, Gasthuisstraat, Marktpoort, Anton Pieckplein te Kaatsheuv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14</meta:user-defined>
    <meta:user-defined meta:name="OVERHEIDop.GmbID/DC.identifier">gmb-2025-69514</meta:user-defined>
    <meta:user-defined meta:name="OVERHEIDop.versieInformatie"/>
  </office:meta>
</office:document-meta>
</file>