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tarterslening gemeente Tubbergen 2021; aanpassing bedragen voor het jaa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finitief besluit colleg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aximale kosten voor de koop-/aanneemsom voor de starterslening voor 2025 vast te stellen op € 380.000,- en</text:p>
              </text:list-item>
              <text:list-item text:style-override="id1-3-2-2-1-2-2">
                <text:number>2.</text:number>
                <text:p text:style-name="al">Het maximaal te lenen bedrag als starterslening (de absolute grens) voor 2025 vast te stellen op € 40.0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95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131253</meta:user-defined>
    <dc:language>nl</dc:language>
    <meta:user-defined meta:name="OVERHEIDop.locatietype/OVERHEIDop.gebiedsmarkering">Gemeente</meta:user-defined>
    <meta:user-defined meta:name="DC.title">Verordening Starterslening gemeente Tubbergen 2021; aanpassing bedragen voor het jaar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12</meta:user-defined>
    <meta:user-defined meta:name="OVERHEIDop.GmbID/DC.identifier">gmb-2025-69512</meta:user-defined>
    <meta:user-defined meta:name="OVERHEIDop.versieInformatie"/>
  </office:meta>
</office:document-meta>
</file>