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omgevingsplan aan Ridderhof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omgevingsplan aan Ridderhof Alphen aan den Rijn, geregistreerd onder nr. 04843512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2-2024. De gemeente neemt daarover waarschijnlijk voor 01-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5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2669</meta:user-defined>
    <meta:user-defined meta:name="DCTERMS.abstract">Verlenging beslistermijn voor het afwijken van de regels omgevingsplan aan Ridderhof Alphen aan den Rijn</meta:user-defined>
    <dc:language>nl</dc:language>
    <meta:user-defined meta:name="OVERHEIDop.locatietype/OVERHEIDop.gebiedsmarkering">Vlak</meta:user-defined>
    <meta:user-defined meta:name="DC.title">Verlenging beslistermijn voor het afwijken van de regels omgevingsplan aan Ridderhof Alphen aan den Rijn</meta:user-defined>
    <meta:user-defined meta:name="DCTERMS.W3CDTF/DCTERMS.available">2025-02-19</meta:user-defined>
    <meta:user-defined meta:name="DCTERMS.W3CDTF/OVERHEIDop.jaargang">2025</meta:user-defined>
    <meta:user-defined meta:name="OVERHEIDop.publicationIssue">69509</meta:user-defined>
    <meta:user-defined meta:name="OVERHEIDop.GmbID/DC.identifier">gmb-2025-69509</meta:user-defined>
    <meta:user-defined meta:name="OVERHEIDop.versieInformatie"/>
  </office:meta>
</office:document-meta>
</file>