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soleren van de kap van het hoofdgebouw aan de buitenzijde op de locatie Heidezoom 24 te Malden zaaknummer AB25.00002</text:p>
      <text:section text:name="zakelijke-mededeling_id1-3-2" text:style-name="zakelijke-mededeling">
        <text:section text:name="zakelijke-mededeling-tekst_id1-3-2-1" text:style-name="zakelijke-mededeling-tekst">
          <text:section text:name="tekst_id1-3-2-1-1" text:style-name="tekst">
            <text:p text:style-name="common-al">De gemeente Heumen heeft een vergunning verleend. De gemeente geeft hiermee toestemming voor het isoleren van de kap van het hoofdgebouw aan de buitenzijde op de locatie Heidezoom 24 te Mald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8 maart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duidelijk het woord ‘Bezwaarschrift’.</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Heum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69507</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507</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507</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isoleren van de kap van het hoofdgebouw aan de buitenzijde op de locatie Heidezoom 24 te Malden zaaknummer AB25.00002</meta:user-defined>
    <meta:user-defined meta:name="DCTERMS.W3CDTF/DCTERMS.available">2025-02-19</meta:user-defined>
    <meta:user-defined meta:name="DCTERMS.W3CDTF/OVERHEIDop.jaargang">2025</meta:user-defined>
    <meta:user-defined meta:name="OVERHEIDop.publicationIssue">69507</meta:user-defined>
    <meta:user-defined meta:name="OVERHEIDop.GmbID/DC.identifier">gmb-2025-69507</meta:user-defined>
    <meta:user-defined meta:name="OVERHEIDop.versieInformatie"/>
  </office:meta>
</office:document-meta>
</file>