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4877290i5c8b5407-f638-4c31-ab06-092e966d2f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 opladen elektrische motorvoertuigen Chirurgijn</text:p>
      <text:section text:name="regeling_id1-3-2" text:style-name="regeling">
        <text:section text:name="aanhef_id1-3-2-1" text:style-name="aanhef">
          <text:section text:name="afkondiging_id1-3-2-1-1" text:style-name="afkondiging">
            <text:p text:style-name="afkondiging_top"/>
            <text:p text:style-name="al">Zaaknummer: Z25-021126</text:p>
            <text:p text:style-name="al">Burgemeester en wethouders van Amstelveen besluiten om hun besluit van 4 februari 2025(zaaknummer Z25-013515), waarbij er één parkeerplaats is aangewezen als parkeerplaats voor het opladen van elektrische motorvoertuigen in de straat Chirurgijn, in te trekken. Dit betekend dat de uitvoering van dit besluit achterwege blijft en dat het bord E8c van bijlage 1 van het Reglement Verkeersregels en Verkeerstekens 1990 (RVV 1990), met onderbord, op de genoemde locatie niet wordt geplaatst. De parkeerplaats waarvoor de aanwijzing vervalt zijn weergegeven op de in dit besluit opgenomen tekening PAB-PV-2025-13.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4 februari 2025 (zaaknummer Z25-013515) is er één parkeerplaats voor het opladen van elektrische motorvoertuigen aangewezen in de straat Chirurgijn. Tegen dit besluit is bezwaar gemaakt. Er wordt onder meer aangevoerd dat er sprake is van een hoge parkeerdruk en de aanwijzing van de parkeerplaats het parkeren van hun voertuigen bemoeilijkt.</text:p>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Chirurgijn ligt binnen de bebouwde kom en is in beheer bij de gemeente Amstelveen.</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8.99622641509433mm"><draw:image xlink:href="Pictures/afb184877290i5c8b5407-f638-4c31-ab06-092e966d2f7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9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text:p>
          </text:section>
        </text:section>
        <text:section text:name="bezwaarschrift_id1-3-2-4" text:style-name="bezwaarschrift">
          <text:p text:style-name="bezwaarschrift_top"/>
          <text:p text:style-name="bezwaarschrift_al">
          <text:span text:style-name="nadrukvet">Junior adviseur parkeren en d</text:span>
          <text:span text:style-name="nadrukvet">uurzame mobiliteit</text:span>
        </text: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5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 opladen elektrische motorvoertuigen - Chirurg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parkeerplaats opladen elektrische motorvoertuigen Chirurgijn</meta:user-defined>
    <meta:user-defined meta:name="DCTERMS.W3CDTF/DCTERMS.available">2025-02-19</meta:user-defined>
    <meta:user-defined meta:name="DCTERMS.W3CDTF/OVERHEIDop.jaargang">2025</meta:user-defined>
    <meta:user-defined meta:name="OVERHEIDop.publicationIssue">69505</meta:user-defined>
    <meta:user-defined meta:name="OVERHEIDop.GmbID/DC.identifier">gmb-2025-69505</meta:user-defined>
    <meta:user-defined meta:name="OVERHEIDop.versieInformatie"/>
  </office:meta>
</office:document-meta>
</file>