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Bouwactiviteit omgevingsplan voor geheel vernieuwen van de woning op de locatie Sluisweg 74 te Hardinxveld-Giessendam zaaknummer Z-24-455696</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Bouwactiviteit omgevingsplan voor geheel vernieuwen van de woning op de locatie Sluisweg 7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950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0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Bouwactiviteit omgevingsplan voor geheel vernieuwen van de woning op de locatie Sluisweg 74 te Hardinxveld-Giessendam zaaknummer Z-24-455696</meta:user-defined>
    <meta:user-defined meta:name="DCTERMS.W3CDTF/DCTERMS.available">2025-02-19</meta:user-defined>
    <meta:user-defined meta:name="DCTERMS.W3CDTF/OVERHEIDop.jaargang">2025</meta:user-defined>
    <meta:user-defined meta:name="OVERHEIDop.publicationIssue">69501</meta:user-defined>
    <meta:user-defined meta:name="OVERHEIDop.GmbID/DC.identifier">gmb-2025-69501</meta:user-defined>
    <meta:user-defined meta:name="OVERHEIDop.versieInformatie"/>
  </office:meta>
</office:document-meta>
</file>