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Kloost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Kloosterstraat 12. Het gaat om het plaatsen van een container. De toestemming geldt tijdelijk, voor de volgende periode: 20 februari tot en met 27 maart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17 februari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6949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9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9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Kloosterstraat 12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498</meta:user-defined>
    <meta:user-defined meta:name="OVERHEIDop.GmbID/DC.identifier">gmb-2025-69498</meta:user-defined>
    <meta:user-defined meta:name="OVERHEIDop.versieInformatie"/>
  </office:meta>
</office:document-meta>
</file>