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g Shots Basketball Camps van 21-07 tot 26-07 en 28-07 tot 02-08 2025, Ezingerweg 58, 7943 A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ig Shots Basketball Camps van 21-07 tot 26-07 en 28-07 tot 02-08 2025 aan de Ezingerweg 58, 7943 AZ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4-02-2025. We nemen waarschijnlijk voor 10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949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9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9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56447</meta:user-defined>
    <dc:language>nl</dc:language>
    <meta:user-defined meta:name="OVERHEIDop.locatietype/OVERHEIDop.gebiedsmarkering">Punt</meta:user-defined>
    <meta:user-defined meta:name="DC.title">Aanvraag Evenementenvergunning, Big Shots Basketball Camps van 21-07 tot 26-07 en 28-07 tot 02-08 2025, Ezingerweg 58, 7943 AZ Mepp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97</meta:user-defined>
    <meta:user-defined meta:name="OVERHEIDop.GmbID/DC.identifier">gmb-2025-69497</meta:user-defined>
    <meta:user-defined meta:name="OVERHEIDop.versieInformatie"/>
  </office:meta>
</office:document-meta>
</file>