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de aanwijzingen, wijzigingen en opheffingen van aanbiedlocaties aan Vlaskamp in Den H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4 februari 2025 besloot de afdelingsdirecteur Beheer Openbare Ruimte om het ontwerpbesluit voor aanwijzingen, wijzigingen en opheffingen van aanbiedlocaties in Vlaskamp en omgeving te Den Hoorn vrij te geven voor inspraak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Inzage</text:span>
          </text:p>
            <text:p text:style-name="al">Het ontwerpbesluit van opheffing en wijzigingen ligt met ingang van 21 februari 2025 gedurende zes weken ter inzage. U kunt het ontwerpbesluit met bijlagen bekijken op <text:a xlink:href="http://www.officielebekendmakingen.nl" xlink:type="simple"><text:span text:style-name="nadrukondlijn">www.officielebekendmakingen.nl</text:span></text:a><text:span text:style-name="nadrukondlijn">.</text:span> Klik daarvoor bij de bekendmaking in de linker kolom op ‘bekijk documenten'. U kunt de stukken ook inzien bij het Klant Contact Centrum van de gemeente, Anna van Raesfeltstraat 37, 2636 HX Schipluiden.</text:p>
            <text:p text:style-name="al"/>
            <text:p text:style-name="al">Gedurende de bovengenoemde termijn kan iedereen naar keuze schriftelijk of mondeling een zienswijze op het ontwerpbesluit indienen. Een schriftelijke zienswijze stuurt u naar de afdeling Openbare Ruimte van Midden-Delfland, Postbus 1, 2636 ZG Schipluiden of mailt u naar het onderstaande e-mailadres. U kunt ook gebruik maken van het online formulier 'zienswijze indienen'. Dit formulier is te raadplegen via <text:a xlink:href="http://www.middendelfland.nl" xlink:type="simple"><text:span text:style-name="nadrukondlijn">www.middendelfland.nl</text:span></text:a>. U heeft hiervoor DigiD of eHerkenning nodig.</text:p>
            <text:p text:style-name="al">Wilt u mondeling reageren, of wilt u meer informatie, neemt u dan contact op met C.N. van Bergen Henegouw via telefoonnummer 015-3804111 of e-mail <text:span text:style-name="nadrukondlijn">cvanbergen@middendelfland.nl</text:span>. </text:p>
            <text:p text:style-name="al"/>
            <text:p text:style-name="al">Bijlage: Ontwerpbesluit voor aanwijzingen, wijzigingen en opheffingen van aanbiedlocaties in Vlaskamp en omgeving te Den Hoorn. </text:p>
            <text:p text:style-name="al">Bijlage: Kaart Vlaskamp en omgeving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949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9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49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Ontwerpbesluit voor de aanwijzingen, wijzigingen en opheffingen van aanbiedlocaties aan Vlaskamp in Den Hoorn</meta:user-defined>
    <meta:user-defined meta:name="OVERHEIDop.datumEindeReactietermijn">2025-04-04</meta:user-defined>
    <meta:user-defined meta:name="OVERHEIDop.TilID/OVERHEIDop.terinzageleggingOP">til-2025-5399</meta:user-defined>
    <meta:user-defined meta:name="DCTERMS.W3CDTF/DCTERMS.available">2025-02-20</meta:user-defined>
    <meta:user-defined meta:name="DCTERMS.W3CDTF/OVERHEIDop.jaargang">2025</meta:user-defined>
    <meta:user-defined meta:name="OVERHEIDop.publicationIssue">69491</meta:user-defined>
    <meta:user-defined meta:name="OVERHEIDop.GmbID/DC.identifier">gmb-2025-69491</meta:user-defined>
    <meta:user-defined meta:name="OVERHEIDop.versieInformatie"/>
  </office:meta>
</office:document-meta>
</file>