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nieuwe woning, Hazenloop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61 </text:p>
            <text:p text:style-name="common-al"> Omschrijving: bouwen van een nieuw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ongenummerd  </text:p>
              </text:list-item>
            </text:list>
            <text:p text:style-name="common-al"> Datum ontvangst: 1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48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61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Ingediende aanvraag omgevingsvergunning: bouwen van een nieuwe woning, Hazenloop ongenumme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82</meta:user-defined>
    <meta:user-defined meta:name="OVERHEIDop.GmbID/DC.identifier">gmb-2025-69482</meta:user-defined>
    <meta:user-defined meta:name="OVERHEIDop.versieInformatie"/>
  </office:meta>
</office:document-meta>
</file>